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1.11" style:family="table-row">
      <style:table-row-properties style:min-row-height="0.423cm"/>
    </style:style>
    <style:style style:name="P1" style:family="paragraph" style:parent-style-name="Standard">
      <style:paragraph-properties fo:text-align="center" style:justify-single-word="false"/>
      <style:text-properties officeooo:paragraph-rsid="0006474e"/>
    </style:style>
    <style:style style:name="P2" style:family="paragraph" style:parent-style-name="Standard">
      <style:text-properties officeooo:paragraph-rsid="0006474e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474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474e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474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d09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6474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06474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d093" officeooo:paragraph-rsid="0013d09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6474e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474e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6474e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6474e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06474e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6474e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06474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70a3a" officeooo:paragraph-rsid="00070a3a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070a3a" officeooo:paragraph-rsid="0010204f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81ec4" officeooo:paragraph-rsid="00081ec4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d4d76" officeooo:paragraph-rsid="000d4d76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0204f" officeooo:paragraph-rsid="0010204f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0204f" officeooo:paragraph-rsid="0013d093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0d022" officeooo:paragraph-rsid="0010d02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127e9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15c082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3d093" officeooo:paragraph-rsid="0013d093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5c082" officeooo:paragraph-rsid="0015c082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5c082" officeooo:paragraph-rsid="001771dd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771dd" officeooo:paragraph-rsid="001771dd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78ec6" officeooo:paragraph-rsid="0018fae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18ab6e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18fae8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9f0c2" officeooo:paragraph-rsid="0018fae8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8fae8" officeooo:paragraph-rsid="0018fae8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8fae8" officeooo:paragraph-rsid="001bbd85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9ad05" officeooo:paragraph-rsid="0019ad05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27e9b" officeooo:paragraph-rsid="00127e9b" style:font-size-asian="8.75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27e9b" officeooo:paragraph-rsid="001771dd" style:font-size-asian="8.75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771dd" officeooo:paragraph-rsid="001771dd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1dae1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1dae13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dae13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ae13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0204f" officeooo:paragraph-rsid="001dae13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07d4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474e" style:font-size-asian="18pt" style:font-weight-asian="bold" style:font-size-complex="18pt" style:font-weight-complex="bold"/>
    </style:style>
    <style:style style:name="T8" style:family="text">
      <style:text-properties officeooo:rsid="00106f2f"/>
    </style:style>
    <style:style style:name="T9" style:family="text">
      <style:text-properties officeooo:rsid="0009d8b0"/>
    </style:style>
    <style:style style:name="T10" style:family="text">
      <style:text-properties officeooo:rsid="0027c613"/>
    </style:style>
    <style:style style:name="T11" style:family="text">
      <style:text-properties officeooo:rsid="00155cfa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261ddc"/>
    </style:style>
    <style:style style:name="T15" style:family="text">
      <style:text-properties officeooo:rsid="0024f099"/>
    </style:style>
    <style:style style:name="T16" style:family="text">
      <style:text-properties officeooo:rsid="00282dc5"/>
    </style:style>
    <style:style style:name="T17" style:family="text">
      <style:text-properties officeooo:rsid="001ad5ab"/>
    </style:style>
    <style:style style:name="T18" style:family="text">
      <style:text-properties officeooo:rsid="003a069e"/>
    </style:style>
    <style:style style:name="T19" style:family="text">
      <style:text-properties officeooo:rsid="00070a3a"/>
    </style:style>
    <style:style style:name="T20" style:family="text">
      <style:text-properties officeooo:rsid="000b97ce"/>
    </style:style>
    <style:style style:name="T21" style:family="text">
      <style:text-properties officeooo:rsid="0010204f"/>
    </style:style>
    <style:style style:name="T22" style:family="text">
      <style:text-properties officeooo:rsid="0013d093"/>
    </style:style>
    <style:style style:name="T23" style:family="text">
      <style:text-properties officeooo:rsid="0015c082"/>
    </style:style>
    <style:style style:name="T24" style:family="text">
      <style:text-properties officeooo:rsid="001771dd"/>
    </style:style>
    <style:style style:name="T25" style:family="text">
      <style:text-properties officeooo:rsid="00178ec6"/>
    </style:style>
    <style:style style:name="T26" style:family="text">
      <style:text-properties officeooo:rsid="0018ab6e"/>
    </style:style>
    <style:style style:name="T27" style:family="text">
      <style:text-properties officeooo:rsid="001bbd85"/>
    </style:style>
    <style:style style:name="T28" style:family="text">
      <style:text-properties officeooo:rsid="001dae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1</text:span><text:span text:style-name="T7">9-23.1</text:span><text:span text:style-name="T5">2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8229708854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082297083648">
          <table:table-cell table:style-name="Tabela1.A2" office:value-type="string">
            <text:p text:style-name="P4">Poniedziałek</text:p>
            <text:p text:style-name="P5"><text:span text:style-name="T19">19</text:span><text:span text:style-name="T8">.</text:span><text:span text:style-name="T9">12.</text:span>2022</text:p>
          </table:table-cell>
          <table:table-cell table:style-name="Tabela1.A2" office:value-type="string">
            <text:p text:style-name="P22">Płatki orkiszowe na mleku 2%. </text:p>
            <text:p text:style-name="P37">Pancakes na maślance z borówką amerykańską. </text:p>
            <text:p text:style-name="P37">Herbata owocowa. </text:p>
          </table:table-cell>
          <table:table-cell table:style-name="Tabela1.A2" office:value-type="string">
            <text:p text:style-name="P23">Kisiel truskawkowy w/wł. </text:p>
          </table:table-cell>
          <table:table-cell table:style-name="Tabela1.A2" office:value-type="string">
            <text:p text:style-name="P27">Zupa jarzynowa (bulion drobiowo-warzywny) </text:p>
            <text:p text:style-name="P28">z ziemniakami, natka pietruszki, śmietana 18%. <text:span text:style-name="T21">Makaron </text:span><text:span text:style-name="T22">świderki</text:span><text:span text:style-name="T21"> (pełnoziarnisty) <text:s/></text:span></text:p>
            <text:p text:style-name="P28"><text:span text:style-name="T21">z mięsem mielonym (filet z indyka) w sosie </text:span><text:span text:style-name="T23">bolognese. </text:span></text:p>
            <text:p text:style-name="P27">Kompot owocowy.</text:p>
          </table:table-cell>
          <table:table-cell table:style-name="Tabela1.E2" office:value-type="string">
            <text:p text:style-name="P26">Czekoladowe ciasteczka z komosy.</text:p>
            <text:p text:style-name="P34">Kompot owocowy.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,<text:span text:style-name="T28">3</text:span><text:span text:style-name="T11">,7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5">1,<text:span text:style-name="T12">3,</text:span>7</text:p>
          </table:table-cell>
        </table:table-row>
        <table:table-row table:style-name="TableLine2082297091264">
          <table:table-cell table:style-name="Tabela1.A2" office:value-type="string">
            <text:p text:style-name="P6"><text:span text:style-name="T13">Wtorek</text:span> </text:p>
            <text:p text:style-name="P4"><text:span text:style-name="T19">20</text:span><text:span text:style-name="T14">.</text:span><text:span text:style-name="T9">12.</text:span>2022</text:p>
          </table:table-cell>
          <table:table-cell table:style-name="Tabela1.A2" office:value-type="string">
            <text:p text:style-name="P22">Ryż na mleku 2% </text:p>
            <text:p text:style-name="P22">z jabłkiem. </text:p>
            <text:p text:style-name="P38">Tosty (chleb mieszany) <text:span text:style-name="T27">z piekarnika </text:span></text:p>
            <text:p text:style-name="P38">z twarogiem </text:p>
            <text:p text:style-name="P37">i koperkiem, paseczki papryki czerwonej. </text:p>
            <text:p text:style-name="P37">Herbata rumiankowa. </text:p>
          </table:table-cell>
          <table:table-cell table:style-name="Tabela1.A2" office:value-type="string">
            <text:p text:style-name="P43">Jaglanka <text:span text:style-name="T28">(mleko 2%)</text:span></text:p>
            <text:p text:style-name="P43">z prażonymi migdałami i miodem. </text:p>
          </table:table-cell>
          <table:table-cell table:style-name="Tabela1.A2" office:value-type="string">
            <text:p text:style-name="P21">Zupa koperkowa (bulion drobiowo-warzywny) </text:p>
            <text:p text:style-name="P21">z makaronem zacierka, śmietana 18%. </text:p>
            <text:p text:style-name="P20"><text:span text:style-name="T24">Puree</text:span> <text:span text:style-name="T24">ziemniaczane</text:span>, pieczone mini burgerki rybne (filet z łososia), surówka z marchewki </text:p>
            <text:p text:style-name="P20">i pomarańczy. </text:p>
            <text:p text:style-name="P24">Woda z cytryną. </text:p>
          </table:table-cell>
          <table:table-cell table:style-name="Tabela1.E2" office:value-type="string">
            <text:p text:style-name="P26">Muffinki jogurtowe. </text:p>
            <text:p text:style-name="P39">Woda z cytryną.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15">,</text:span><text:span text:style-name="T10">3,</text:span><text:span text:style-name="T15">7</text:span></text:p>
          </table:table-cell>
          <table:table-cell table:style-name="Tabela1.A2" office:value-type="string">
            <text:p text:style-name="P17">1,7,<text:span text:style-name="T28">8</text:span></text:p>
          </table:table-cell>
          <table:table-cell table:style-name="Tabela1.A2" office:value-type="string">
            <text:p text:style-name="P14">1,3,<text:span text:style-name="T28">4,</text:span>6,7,9,10,11</text:p>
          </table:table-cell>
          <table:table-cell table:style-name="Tabela1.E2" office:value-type="string">
            <text:p text:style-name="P18">1,3,<text:span text:style-name="T11">7</text:span></text:p>
          </table:table-cell>
        </table:table-row>
        <table:table-row table:style-name="TableLine2082297092080">
          <table:table-cell table:style-name="Tabela1.A2" office:value-type="string">
            <text:p text:style-name="P6"><text:span text:style-name="T13">Środa</text:span> </text:p>
            <text:p text:style-name="P10"><text:span text:style-name="T19">21</text:span>.<text:span text:style-name="T9">12.</text:span>2022</text:p>
          </table:table-cell>
          <table:table-cell table:style-name="Tabela1.A2" office:value-type="string">
            <text:p text:style-name="P22">Kaszka kukurydziana na mleku 2%. </text:p>
            <text:p text:style-name="P44">Chleb żytni, </text:p>
            <text:p text:style-name="P44">masło 82%,</text:p>
            <text:p text:style-name="P44"><text:s/>pasta jajeczna ze szczypiorkiem, rzodkiewka. </text:p>
            <text:p text:style-name="P34">Herbata z cytryną. </text:p>
          </table:table-cell>
          <table:table-cell table:style-name="Tabela1.A2" office:value-type="string">
            <text:p text:style-name="P34">Pieczone jabłko. </text:p>
          </table:table-cell>
          <table:table-cell table:style-name="Tabela1.A2" office:value-type="string">
            <text:p text:style-name="P41">Zupa krem z zielonego groszku z grzankami <text:span text:style-name="T24">czosnkowymi</text:span></text:p>
            <text:p text:style-name="P41"><text:s/>(bagietka pszenna). </text:p>
            <text:p text:style-name="P47">Kurczak (filet </text:p>
            <text:p text:style-name="P47">z kurczaka) w sosie słodko-kwaśnym z warzywami, ryż biały, <text:span text:style-name="T24">plasterki ogórka świeżego</text:span>. </text:p>
            <text:p text:style-name="P40">Kompot owocowy. </text:p>
          </table:table-cell>
          <table:table-cell table:style-name="Tabela1.E2" office:value-type="string">
            <text:p text:style-name="P26">Chlebek bananowy. </text:p>
            <text:p text:style-name="P39">Kompot owocowy. </text:p>
          </table:table-cell>
        </table:table-row>
        <table:table-row table:style-name="TableLine208229709262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8">1<text:span text:style-name="T12">,</text:span><text:span text:style-name="T16">3,</text:span><text:span text:style-name="T12">7</text:span>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6">1,<text:span text:style-name="T16">3,</text:span>7</text:p>
          </table:table-cell>
        </table:table-row>
        <table:table-row table:style-name="TableLine2082297100784">
          <table:table-cell table:style-name="Tabela1.A2" office:value-type="string">
            <text:p text:style-name="P11">Czwartek </text:p>
            <text:p text:style-name="P11"><text:span text:style-name="T20">22</text:span>.12.2022</text:p>
          </table:table-cell>
          <table:table-cell table:style-name="Tabela1.A2" office:value-type="string">
            <text:p text:style-name="P33">Płatki kukurydziane </text:p>
            <text:p text:style-name="P33">z mlekiem 2%.</text:p>
            <text:p text:style-name="P33">Racuszki z jabłkami </text:p>
            <text:p text:style-name="P33">i cynamonem, <text:span text:style-name="T28">plasterki banana. </text:span></text:p>
            <text:p text:style-name="P35">Herbata owocowa. </text:p>
          </table:table-cell>
          <table:table-cell table:style-name="Tabela1.A2" office:value-type="string">
            <text:p text:style-name="P37">Budyń na mleku 2%</text:p>
            <text:p text:style-name="P37">z musem malinowym. </text:p>
          </table:table-cell>
          <table:table-cell table:style-name="Tabela1.A2" office:value-type="string">
            <text:p text:style-name="P24">Barszcz czerwony </text:p>
            <text:p text:style-name="P24">z wyspą ziemniaczaną</text:p>
            <text:p text:style-name="P24"><text:s/>i duszoną cebulką, koperek, śmietana <text:span text:style-name="T23">18%</text:span>.</text:p>
            <text:p text:style-name="P25">Pierogi z mięsem mielonym <text:span text:style-name="T23">(szynka wieprzowa)</text:span> i kapustą <text:span text:style-name="T23">kiszoną </text:span><text:span text:style-name="T24">z masłem 82%</text:span>.</text:p>
            <text:p text:style-name="P25"><text:span text:style-name="T22">Woda z cytryną.</text:span> </text:p>
          </table:table-cell>
          <table:table-cell table:style-name="Tabela1.E2" office:value-type="string">
            <text:p text:style-name="P27">Rogaliki z konfiturą brzoskwiniową. </text:p>
            <text:p text:style-name="P34">Sok 100%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5">1,3,7</text:p>
          </table:table-cell>
          <table:table-cell table:style-name="Tabela1.A2" office:value-type="string">
            <text:p text:style-name="P45">1,7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ela1.9">
          <table:table-cell table:style-name="Tabela1.A2" office:value-type="string">
            <text:p text:style-name="P12">Piątek </text:p>
            <text:p text:style-name="P12">23.12.2022</text:p>
          </table:table-cell>
          <table:table-cell table:style-name="Tabela1.A2" office:value-type="string">
            <text:p text:style-name="P35">Kubek ciepłego</text:p>
            <text:p text:style-name="P35"><text:s/>mleka 2%. </text:p>
            <text:p text:style-name="P36"><text:s/><text:span text:style-name="T25">Naleśniki (mąka pszenna</text:span><text:span text:style-name="T26">+</text:span><text:span text:style-name="T25">mąka orkiszowa) z serem </text:span><text:span text:style-name="T26">białym</text:span><text:span text:style-name="T25"> i dżemem truskawkowym. </text:span></text:p>
            <text:p text:style-name="P35">Herbata rumiankowa. </text:p>
          </table:table-cell>
          <table:table-cell table:style-name="Tabela1.A2" office:value-type="string">
            <text:p text:style-name="P37">Sok owocowo-warzywny: jabłko-marchew. </text:p>
          </table:table-cell>
          <table:table-cell table:style-name="Tabela1.A2" office:value-type="string">
            <text:p text:style-name="P30">Zupa ogórkowa (bulion drobiowo-warzywny)</text:p>
            <text:p text:style-name="P30"><text:s/>z ziemniakami, koperek, śmietana 18%. </text:p>
            <text:p text:style-name="P31">Mix kasz jęczmiennych z ratatouille warzywnym, <text:span text:style-name="T24">surówka </text:span></text:p>
            <text:p text:style-name="P32">z kapusty pekińskiej. </text:p>
            <text:p text:style-name="P32">Kompot owocowy. </text:p>
          </table:table-cell>
          <table:table-cell table:style-name="Tabela1.E2" office:value-type="string">
            <text:p text:style-name="P29">Bułeczki maślane </text:p>
            <text:p text:style-name="P29">z żurawiną. </text:p>
            <text:p text:style-name="P39">Kompot owocowy.</text:p>
          </table:table-cell>
        </table:table-row>
        <table:table-row table:style-name="Tabela1.1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45">1,3,7</text:p>
          </table:table-cell>
          <table:table-cell table:style-name="Tabela1.A2" office:value-type="string">
            <text:p text:style-name="P19"><text:s/>-</text:p>
          </table:table-cell>
          <table:table-cell table:style-name="Tabela1.A2" office:value-type="string">
            <text:p text:style-name="P46">1,3,6,7,9,10,11</text:p>
          </table:table-cell>
          <table:table-cell table:style-name="Tabela1.E2" office:value-type="string">
            <text:p text:style-name="P45">1,3,7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09:11:52.160000000</meta:creation-date>
    <dc:date>2022-12-14T09:10:51.912000000</dc:date>
    <meta:editing-duration>PT4H37M</meta:editing-duration>
    <meta:editing-cycles>7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106" meta:word-count="300" meta:character-count="2225" meta:non-whitespace-character-count="1969"/>
  </office:meta>
</office:document-meta>
</file>