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10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709d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7acb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4184b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a90b6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b658" officeooo:paragraph-rsid="002415a0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1d34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0e7e24" officeooo:paragraph-rsid="00207acb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07acb" officeooo:paragraph-rsid="00207ac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268ab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415a0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a6b4d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2415a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415a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4d3db" officeooo:paragraph-rsid="0024d3db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363e31" officeooo:paragraph-rsid="002415a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bfb96" officeooo:paragraph-rsid="002a6b4d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384b8" officeooo:paragraph-rsid="002a6b4d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4b6b4" officeooo:paragraph-rsid="002a6b4d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a6b4d" officeooo:paragraph-rsid="002a6b4d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0b6f5" officeooo:paragraph-rsid="002ba4c5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fbc56" officeooo:paragraph-rsid="002a6b4d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ba4c5" officeooo:paragraph-rsid="002ba4c5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a6b4d" officeooo:paragraph-rsid="002a6b4d" style:font-name-asian="NSimSun1" style:font-size-asian="8.75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bfb96" officeooo:paragraph-rsid="002a6b4d" style:font-size-asian="8.75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bae9d" officeooo:paragraph-rsid="002bae9d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709d0" style:font-size-asian="18pt" style:font-weight-asian="bold" style:font-size-complex="18pt" style:font-weight-complex="bold"/>
    </style:style>
    <style:style style:name="T8" style:family="text">
      <style:text-properties officeooo:rsid="001d3448"/>
    </style:style>
    <style:style style:name="T9" style:family="text">
      <style:text-properties officeooo:rsid="00106f2f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1ec8e"/>
    </style:style>
    <style:style style:name="T13" style:family="text">
      <style:text-properties officeooo:rsid="001e67a3"/>
    </style:style>
    <style:style style:name="T14" style:family="text">
      <style:text-properties officeooo:rsid="000aa6e8"/>
    </style:style>
    <style:style style:name="T15" style:family="text">
      <style:text-properties officeooo:rsid="001efd4d"/>
    </style:style>
    <style:style style:name="T16" style:family="text">
      <style:text-properties officeooo:rsid="00207acb"/>
    </style:style>
    <style:style style:name="T17" style:family="text">
      <style:text-properties officeooo:rsid="002268ab"/>
    </style:style>
    <style:style style:name="T18" style:family="text">
      <style:text-properties officeooo:rsid="002415a0"/>
    </style:style>
    <style:style style:name="T19" style:family="text">
      <style:text-properties officeooo:rsid="0024184b"/>
    </style:style>
    <style:style style:name="T20" style:family="text">
      <style:text-properties officeooo:rsid="0024d3db"/>
    </style:style>
    <style:style style:name="T21" style:family="text">
      <style:text-properties officeooo:rsid="002709d0"/>
    </style:style>
    <style:style style:name="T22" style:family="text">
      <style:text-properties officeooo:rsid="001384b8"/>
    </style:style>
    <style:style style:name="T23" style:family="text">
      <style:text-properties officeooo:rsid="002a6b4d"/>
    </style:style>
    <style:style style:name="T24" style:family="text">
      <style:text-properties officeooo:rsid="0020b6f5"/>
    </style:style>
    <style:style style:name="T25" style:family="text">
      <style:text-properties officeooo:rsid="002ba4c5"/>
    </style:style>
    <style:style style:name="T26" style:family="text">
      <style:text-properties officeooo:rsid="002bae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niemowląt do 1 roku</text:span><text:span text:style-name="T4"> </text:span><text:span text:style-name="T7">12-16.12.</text:span><text:span text:style-name="T5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7940104526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079401063216">
          <table:table-cell table:style-name="Tabela1.A2" office:value-type="string">
            <text:p text:style-name="P4">Poniedziałek</text:p>
            <text:p text:style-name="P5"><text:span text:style-name="T21">12</text:span><text:span text:style-name="T9">.</text:span><text:span text:style-name="T21">12.</text:span>2022</text:p>
          </table:table-cell>
          <table:table-cell table:style-name="Tabela1.A2" office:value-type="string">
            <text:p text:style-name="P14"><text:span text:style-name="T21">Kaszka kukurydziana na mleku modyfikowanym/ mleko roślinne</text:span>.</text:p>
            <text:p text:style-name="P13">Woda źródlana niegazowana. </text:p>
          </table:table-cell>
          <table:table-cell table:style-name="Tabela1.A2" office:value-type="string">
            <text:p text:style-name="P26"><text:span text:style-name="T16">Puree </text:span><text:span text:style-name="T21">z batatów. </text:span></text:p>
          </table:table-cell>
          <table:table-cell table:style-name="Tabela1.A2" office:value-type="string">
            <text:p text:style-name="P36">Krupnik</text:p>
            <text:p text:style-name="P36"><text:s/>(bulion drobiowy)</text:p>
            <text:p text:style-name="P36"><text:s/>z warzywami</text:p>
            <text:p text:style-name="P36"><text:s/>i ziemniakami zasypany kaszą jaglaną, natka pietruszki.</text:p>
            <text:p text:style-name="P13">Woda źródlana niegazowana. </text:p>
          </table:table-cell>
          <table:table-cell table:style-name="Tabela1.E2" office:value-type="string">
            <text:p text:style-name="P27">Chrupki kukurydziane.</text:p>
            <text:p text:style-name="P13">Woda źródlana niegazowana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0">3,</text:span>7</text:p>
          </table:table-cell>
        </table:table-row>
        <table:table-row table:style-name="TableLine2079401071920">
          <table:table-cell table:style-name="Tabela1.A2" office:value-type="string">
            <text:p text:style-name="P6"><text:span text:style-name="T11">Wtorek</text:span> </text:p>
            <text:p text:style-name="P4"><text:span text:style-name="T21">13</text:span><text:span text:style-name="T8">.</text:span><text:span text:style-name="T21">12.</text:span>2022</text:p>
          </table:table-cell>
          <table:table-cell table:style-name="Tabela1.A2" office:value-type="string">
            <text:p text:style-name="P37">Kasza manna na</text:p>
            <text:p text:style-name="P30"><text:span text:style-name="T22"><text:s/>mleku 2% z musem malinowym</text:span>/ mleku roślinnym. </text:p>
            <text:p text:style-name="P13">Woda źródlana niegazowana. </text:p>
          </table:table-cell>
          <table:table-cell table:style-name="Tabela1.A2" office:value-type="string">
            <text:p text:style-name="P36">Budyń jaglany na mleku <text:span text:style-name="T23">roślinnym/ modyfikowanym</text:span></text:p>
            <text:p text:style-name="P36"><text:s/>z musem jagodowym. </text:p>
          </table:table-cell>
          <table:table-cell table:style-name="Tabela1.A2" office:value-type="string">
            <text:p text:style-name="P36">Barszcz ukraiński (bulion drobiowo-warzywny)</text:p>
            <text:p text:style-name="P36"><text:s/>z ziemniakami i fasolką szparagową, koperek, <text:span text:style-name="T23">niezabielany.</text:span></text:p>
            <text:p text:style-name="P13">Woda źródlana niegazowana. </text:p>
          </table:table-cell>
          <table:table-cell table:style-name="Tabela1.E2" office:value-type="string">
            <text:p text:style-name="P36">Ciasto marchewkowe z orzechami włoskimi. </text:p>
            <text:p text:style-name="P36">Jabłko. </text:p>
            <text:p text:style-name="P15"><text:s/><text:span text:style-name="T19">Woda źródlana </text:span>niegazowana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079401078176">
          <table:table-cell table:style-name="Tabela1.A2" office:value-type="string">
            <text:p text:style-name="P6"><text:span text:style-name="T11">Środa</text:span> </text:p>
            <text:p text:style-name="P10"><text:span text:style-name="T21">14</text:span>.<text:span text:style-name="T21">12.</text:span>2022</text:p>
          </table:table-cell>
          <table:table-cell table:style-name="Tabela1.A2" office:value-type="string">
            <text:p text:style-name="P39">Kleik ryżowy na mleku roślinnym/ modyfikowanym. </text:p>
            <text:p text:style-name="P38">Bananowe placuszki <text:s/></text:p>
            <text:p text:style-name="P38">z nasionami chia, jabłuszko. </text:p>
            <text:p text:style-name="P13">Woda źródlana niegazowana. </text:p>
          </table:table-cell>
          <table:table-cell table:style-name="Tabela1.A2" office:value-type="string">
            <text:p text:style-name="P36">Ryż z prażonymi jabłkami </text:p>
            <text:p text:style-name="P36">i cynamonem. </text:p>
          </table:table-cell>
          <table:table-cell table:style-name="Tabela1.A2" office:value-type="string">
            <text:p text:style-name="P44">Zupa szpinakowa </text:p>
            <text:p text:style-name="P44">(bulion drobiowo-warzywny) </text:p>
            <text:p text:style-name="P44">z ziemniakami, </text:p>
            <text:p text:style-name="P43">niezabielana.</text:p>
            <text:p text:style-name="P13">Woda źródlana niegazowana. </text:p>
          </table:table-cell>
          <table:table-cell table:style-name="Tabela1.E2" office:value-type="string">
            <text:p text:style-name="P36">Muffinki z malinami i kakao, z płatkami migdałów.</text:p>
            <text:p text:style-name="P13">Woda źródlana niegazowana. </text:p>
          </table:table-cell>
        </table:table-row>
        <table:table-row table:style-name="TableLine207940107681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9">1,<text:span text:style-name="T12">3,</text:span>7</text:p>
          </table:table-cell>
        </table:table-row>
        <table:table-row table:style-name="TableLine2079401073008">
          <table:table-cell table:style-name="Tabela1.A2" office:value-type="string">
            <text:p text:style-name="P11">Czwartek </text:p>
            <text:p text:style-name="P11"><text:span text:style-name="T21">15</text:span><text:span text:style-name="T13">.</text:span><text:span text:style-name="T16">12.</text:span>2022</text:p>
          </table:table-cell>
          <table:table-cell table:style-name="Tabela1.A2" office:value-type="string">
            <text:p text:style-name="P28"><text:span text:style-name="T23">Kasza manna</text:span> na mleku modyfikowanym/ mleko roślinne</text:p>
            <text:p text:style-name="P28"><text:s/><text:span text:style-name="T17">z gruszką</text:span>. </text:p>
            <text:p text:style-name="P13">Woda źródlana niegazowana. </text:p>
          </table:table-cell>
          <table:table-cell table:style-name="Tabela1.A2" office:value-type="string">
            <text:p text:style-name="P39">Mus jabłkowo – marchewkowy w/wł. </text:p>
          </table:table-cell>
          <table:table-cell table:style-name="Tabela1.A2" office:value-type="string">
            <text:p text:style-name="P41">Zupa <text:span text:style-name="T24">krem z pieczonych pomidorów i papryki </text:span></text:p>
            <text:p text:style-name="P40">z <text:span text:style-name="T25">bagietką pszenna</text:span>, <text:span text:style-name="T25">niezabielana</text:span>. </text:p>
            <text:p text:style-name="P13">Woda źródlana niegazowana. </text:p>
          </table:table-cell>
          <table:table-cell table:style-name="Tabela1.E2" office:value-type="string">
            <text:p text:style-name="P45">Mus owocowy. </text:p>
            <text:p text:style-name="P21"><text:span text:style-name="T14">Woda źródlana niegazowana. </text:span><text:s/></text:p>
          </table:table-cell>
        </table:table-row>
        <table:table-row table:style-name="TableLine207940107110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32"/>
          </table:table-cell>
        </table:table-row>
        <table:table-row table:style-name="Tabela1.10">
          <table:table-cell table:style-name="Tabela1.A2" office:value-type="string">
            <text:p text:style-name="P12">Piątek </text:p>
            <text:p text:style-name="P12"><text:span text:style-name="T21">16</text:span><text:span text:style-name="T16">.12</text:span>.2022</text:p>
          </table:table-cell>
          <table:table-cell table:style-name="Tabela1.A2" office:value-type="string">
            <text:p text:style-name="P35">Płatki <text:span text:style-name="T26">jaglane</text:span></text:p>
            <text:p text:style-name="P29"><text:s/>na mleku modyfikowanym/ mleko roślinne. </text:p>
            <text:p text:style-name="P13">Woda źródlana niegazowana.</text:p>
          </table:table-cell>
          <table:table-cell table:style-name="Tabela1.A2" office:value-type="string">
            <text:p text:style-name="P42">Mus owocowo-warzywny: banan, szpinak, gruszka. </text:p>
          </table:table-cell>
          <table:table-cell table:style-name="Tabela1.A2" office:value-type="string">
            <text:p text:style-name="P25">Zupa koperkowa </text:p>
            <text:p text:style-name="P25">(bulion drobiowy) </text:p>
            <text:p text:style-name="P25">z warzywami <text:span text:style-name="T18">i ryżem, </text:span><text:s/></text:p>
            <text:p text:style-name="P25"><text:span text:style-name="T8">niezabielana.</text:span> </text:p>
            <text:p text:style-name="P13">Woda źródlana niegazowana. </text:p>
          </table:table-cell>
          <table:table-cell table:style-name="Tabela1.E2" office:value-type="string">
            <text:p text:style-name="P45">Orkiszowe ciasteczka.</text:p>
            <text:p text:style-name="P13">Woda źródlana niegazowana. </text:p>
          </table:table-cell>
        </table:table-row>
        <table:table-row table:style-name="Tabela1.1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4">1,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3">1,<text:span text:style-name="T20">3,</text:span><text:span text:style-name="T15">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2-12-09T07:46:04.212000000</dc:date>
    <meta:editing-duration>PT8H54M17S</meta:editing-duration>
    <meta:editing-cycles>7</meta:editing-cycles>
    <meta:generator>LibreOffice/7.1.3.2$Windows_X86_64 LibreOffice_project/47f78053abe362b9384784d31a6e56f8511eb1c1</meta:generator>
    <meta:print-date>2022-11-25T10:49:22.604000000</meta:print-date>
    <meta:document-statistic meta:table-count="1" meta:image-count="1" meta:object-count="0" meta:page-count="1" meta:paragraph-count="91" meta:word-count="234" meta:character-count="1833" meta:non-whitespace-character-count="1635"/>
  </office:meta>
</office:document-meta>
</file>