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Tabela1.11" style:family="table-row">
      <style:table-row-properties style:min-row-height="0.423cm"/>
    </style:style>
    <style:style style:name="P1" style:family="paragraph" style:parent-style-name="Standard">
      <style:paragraph-properties fo:text-align="center" style:justify-single-word="false"/>
      <style:text-properties officeooo:paragraph-rsid="000f8084"/>
    </style:style>
    <style:style style:name="P2" style:family="paragraph" style:parent-style-name="Standard">
      <style:text-properties officeooo:paragraph-rsid="000f8084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8084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f8084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e0d91" officeooo:paragraph-rsid="000f8084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f8084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f8084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808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e0d91" officeooo:paragraph-rsid="000f808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0f808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d093" officeooo:paragraph-rsid="000f808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e0d91" officeooo:paragraph-rsid="000f8084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fd7e4" officeooo:paragraph-rsid="000f8084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1432f" officeooo:paragraph-rsid="000f8084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0f8084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3fb3d" officeooo:paragraph-rsid="000f8084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f8084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f8084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14f9d" officeooo:paragraph-rsid="000f8084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f8084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ec385" officeooo:paragraph-rsid="000f8084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f8084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23e9c" officeooo:paragraph-rsid="000f8084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dae13" officeooo:paragraph-rsid="000f8084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0f8084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85f38" officeooo:paragraph-rsid="000f8084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9dada" officeooo:paragraph-rsid="000f8084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40e0d" officeooo:paragraph-rsid="000f8084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0f8084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0d91" officeooo:paragraph-rsid="000f8084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d7e4" officeooo:paragraph-rsid="000f8084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21432f" officeooo:paragraph-rsid="000f8084" style:font-size-asian="8.75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21432f" officeooo:paragraph-rsid="000f808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1432f" officeooo:paragraph-rsid="0012b0d5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74c71" officeooo:paragraph-rsid="0012b0d5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e0d9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f8084" style:font-size-asian="18pt" style:font-weight-asian="bold" style:font-size-complex="18pt" style:font-weight-complex="bold"/>
    </style:style>
    <style:style style:name="T7" style:family="text">
      <style:text-properties officeooo:rsid="000f8084"/>
    </style:style>
    <style:style style:name="T8" style:family="text">
      <style:text-properties officeooo:rsid="0023fb3d"/>
    </style:style>
    <style:style style:name="T9" style:family="text">
      <style:text-properties officeooo:rsid="00214f9d"/>
    </style:style>
    <style:style style:name="T10" style:family="text">
      <style:text-properties officeooo:rsid="00155cfa"/>
    </style:style>
    <style:style style:name="T11" style:family="text">
      <style:text-properties officeooo:rsid="002da955"/>
    </style:style>
    <style:style style:name="T12" style:family="text">
      <style:text-properties officeooo:rsid="000fc3ff"/>
    </style:style>
    <style:style style:name="T13" style:family="text">
      <style:text-properties officeooo:rsid="0027c613"/>
    </style:style>
    <style:style style:name="T14" style:family="text">
      <style:text-properties officeooo:rsid="0024f099"/>
    </style:style>
    <style:style style:name="T15" style:family="text">
      <style:text-properties officeooo:rsid="001dae13"/>
    </style:style>
    <style:style style:name="T16" style:family="text">
      <style:text-properties officeooo:rsid="001fd7e4"/>
    </style:style>
    <style:style style:name="T17" style:family="text">
      <style:text-properties officeooo:rsid="002ec385"/>
    </style:style>
    <style:style style:name="T18" style:family="text">
      <style:text-properties officeooo:rsid="00282dc5"/>
    </style:style>
    <style:style style:name="T19" style:family="text">
      <style:text-properties officeooo:rsid="0024922b"/>
    </style:style>
    <style:style style:name="T20" style:family="text">
      <style:text-properties officeooo:rsid="00255259"/>
    </style:style>
    <style:style style:name="T21" style:family="text">
      <style:text-properties officeooo:rsid="0012b0d5"/>
    </style:style>
    <style:style style:name="T22" style:family="text">
      <style:text-properties style:font-size-asian="8.75pt"/>
    </style:style>
    <style:style style:name="T23" style:family="text">
      <style:text-properties style:font-name="Liberation Serif" style:font-name-asian="NSimSun1" style:font-name-complex="Liberation Mono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z alergią</text:span><text:span text:style-name="T4"> </text:span><text:span text:style-name="T5">02-06.01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8311917960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583119185856">
          <table:table-cell table:style-name="Tabela1.A2" office:value-type="string">
            <text:p text:style-name="P4">Poniedziałek</text:p>
            <text:p text:style-name="P5">02.01.2023</text:p>
          </table:table-cell>
          <table:table-cell table:style-name="Tabela1.A2" office:value-type="string">
            <text:p text:style-name="P12">Płatki kukurydziane na mleku <text:span text:style-name="T7">owsianym</text:span>.</text:p>
            <text:p text:style-name="P13">Bułka kajzerka, </text:p>
            <text:p text:style-name="P13">masło <text:span text:style-name="T7">roślinne</text:span>, dżem truskawkowy niskosłodzony, banan. </text:p>
            <text:p text:style-name="P13">Herbata owocowa. </text:p>
          </table:table-cell>
          <table:table-cell table:style-name="Tabela1.A2" office:value-type="string">
            <text:p text:style-name="P13">Pudding z chia </text:p>
            <text:p text:style-name="P13"><text:span text:style-name="T8">(mleko </text:span><text:span text:style-name="T7">owsiane</text:span><text:span text:style-name="T8">)</text:span> </text:p>
            <text:p text:style-name="P13">i musem malinowym.</text:p>
          </table:table-cell>
          <table:table-cell table:style-name="Tabela1.A2" office:value-type="string">
            <text:p text:style-name="P14">Zupa jarzynowa (bulion drobiowy) </text:p>
            <text:p text:style-name="P14">z ziemniakami, natka pietruszki,</text:p>
            <text:p text:style-name="P14"><text:s/><text:span text:style-name="T7">niezabielana.</text:span> </text:p>
            <text:p text:style-name="P14">Pierogi z <text:span text:style-name="T7">truskawkami</text:span> polane jogurtem <text:span text:style-name="T7">vege</text:span>. </text:p>
            <text:p text:style-name="P14">Kompot owocowy. </text:p>
          </table:table-cell>
          <table:table-cell table:style-name="Tabela1.E2" office:value-type="string">
            <text:p text:style-name="P12"><text:s/><text:span text:style-name="T9">Ciasteczka maślane, <text:s text:c="2"/>kompot owocowy. </text:span>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<text:span text:style-name="T10">,7</text:span></text:p>
          </table:table-cell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8">1,<text:span text:style-name="T11">3,</text:span>7</text:p>
          </table:table-cell>
        </table:table-row>
        <table:table-row table:style-name="TableLine2583119186672">
          <table:table-cell table:style-name="Tabela1.A2" office:value-type="string">
            <text:p text:style-name="P6"><text:span text:style-name="T12">Wtorek</text:span> </text:p>
            <text:p text:style-name="P5">03.01.2023</text:p>
          </table:table-cell>
          <table:table-cell table:style-name="Tabela1.A2" office:value-type="string">
            <text:p text:style-name="P30">Ryż na mleku <text:span text:style-name="T7">owsianym</text:span> z jabłkiem. </text:p>
            <text:p text:style-name="P31">Chleb żytni, </text:p>
            <text:p text:style-name="P31">masło <text:span text:style-name="T7">roślinne</text:span>, pasta </text:p>
            <text:p text:style-name="P31">z brokuła z prażonym słonecznikiem, rzodkiewka.</text:p>
            <text:p text:style-name="P31">Herbata z cytryną. </text:p>
          </table:table-cell>
          <table:table-cell table:style-name="Tabela1.A2" office:value-type="string">
            <text:p text:style-name="P13"><text:s/>Sok owocowo-warzywny: jabłko, szpinak, marchew. </text:p>
          </table:table-cell>
          <table:table-cell table:style-name="Tabela1.A2" office:value-type="string">
            <text:p text:style-name="P12">Rosół drobiowo- wołowy z warzywami, makaron nitka, natka pietruszki. </text:p>
            <text:p text:style-name="P34">Delikatny gulasz </text:p>
            <text:p text:style-name="P34">z indyka (filet z indyka)</text:p>
            <text:p text:style-name="P34"><text:s/>z warzywami: marchew, cebula, papryka z kaszą pęczak, surówka z kapusty kiszonej z marchewką, cebulką, kurkumą. </text:p>
            <text:p text:style-name="P14">Woda z cytryną.</text:p>
          </table:table-cell>
          <table:table-cell table:style-name="Tabela1.E2" office:value-type="string">
            <text:p text:style-name="P19"><text:s/>Chlebek bananowy </text:p>
            <text:p text:style-name="P19">z orzechami włoskimi. </text:p>
            <text:p text:style-name="P19">Woda z cytryną. 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0">1<text:span text:style-name="T13">,</text:span><text:span text:style-name="T14">7</text:span>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17">1,3<text:span text:style-name="T15">,</text:span>6,7,9,10,11</text:p>
          </table:table-cell>
          <table:table-cell table:style-name="Tabela1.E2" office:value-type="string">
            <text:p text:style-name="P22">1,3,<text:span text:style-name="T10">7,</text:span><text:span text:style-name="T8">8</text:span></text:p>
          </table:table-cell>
        </table:table-row>
        <table:table-row table:style-name="TableLine2583119188576">
          <table:table-cell table:style-name="Tabela1.A2" office:value-type="string">
            <text:p text:style-name="P6"><text:span text:style-name="T12">Środa</text:span> </text:p>
            <text:p text:style-name="P9">04.01.2023</text:p>
          </table:table-cell>
          <table:table-cell table:style-name="Tabela1.A2" office:value-type="string">
            <text:p text:style-name="P12">Kaszka kukurydziana na mleku <text:span text:style-name="T7">owsianym</text:span>. </text:p>
            <text:p text:style-name="P12"><text:span text:style-name="T16">Tosty (chleb pszenny), masło </text:span><text:span text:style-name="T7">roślinne</text:span><text:span text:style-name="T16">, wędlina szynka biała ekstra, paseczki papryki czerwonej.</text:span><text:line-break/><text:span text:style-name="T16">Herbata rumiankowa.</text:span></text:p>
          </table:table-cell>
          <table:table-cell table:style-name="Tabela1.A2" office:value-type="string">
            <text:p text:style-name="P12">Jabłko pod owsianą kruszonką. <text:s/></text:p>
          </table:table-cell>
          <table:table-cell table:style-name="Tabela1.A2" office:value-type="string">
            <text:p text:style-name="P32">Zupa szpinakowa (bulion drobiowo-warzywny)</text:p>
            <text:p text:style-name="P32"><text:s/>z ziemniakami</text:p>
            <text:p text:style-name="P32"><text:s/>i jajkiem, </text:p>
            <text:p text:style-name="P32"><text:span text:style-name="T7">niezabielana</text:span>. </text:p>
            <text:p text:style-name="P35">Makaron spaghetti (durum) z mięsem mielonym (szynka wieprzowa b/k)</text:p>
            <text:p text:style-name="P35">w sosie pomidorowo-bazyliowym. </text:p>
            <text:p text:style-name="P33"><text:span text:style-name="T23"><text:s/></text:span><text:span text:style-name="T22">Kompot owocowy.</text:span></text:p>
          </table:table-cell>
          <table:table-cell table:style-name="Tabela1.E2" office:value-type="string">
            <text:p text:style-name="P19">Domowa szarlotka. </text:p>
            <text:p text:style-name="P19">Kompot owocowy.</text:p>
          </table:table-cell>
        </table:table-row>
        <table:table-row table:style-name="TableLine258311919020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2">1<text:span text:style-name="T11">,</text:span><text:span text:style-name="T17">6</text:span><text:span text:style-name="T18">,</text:span><text:span text:style-name="T11">7</text:span>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0">1,<text:span text:style-name="T18">3,</text:span>7</text:p>
          </table:table-cell>
        </table:table-row>
        <table:table-row table:style-name="TableLine2583119191024">
          <table:table-cell table:style-name="Tabela1.A2" office:value-type="string">
            <text:p text:style-name="P10">Czwartek </text:p>
            <text:p text:style-name="P9">05.01.2023</text:p>
          </table:table-cell>
          <table:table-cell table:style-name="Tabela1.A2" office:value-type="string">
            <text:p text:style-name="P12">Bawarka na mleku <text:span text:style-name="T7">owsianym</text:span>.</text:p>
            <text:p text:style-name="P13">Bananowe placuszki, plasterki jabłuszka. </text:p>
            <text:p text:style-name="P13">Herbata owocowa. <text:s/></text:p>
            <text:p text:style-name="P12"><text:s/></text:p>
          </table:table-cell>
          <table:table-cell table:style-name="Tabela1.A2" office:value-type="string">
            <text:p text:style-name="P16">Koktajl owocowy: banan, gruszka, ananas z jogurtem <text:span text:style-name="T7">vege</text:span>. </text:p>
          </table:table-cell>
          <table:table-cell table:style-name="Tabela1.A2" office:value-type="string">
            <text:p text:style-name="P23">Zupa <text:span text:style-name="T19">ogórkowa</text:span> (bulion drobiowo-warzywny) </text:p>
            <text:p text:style-name="P23">z <text:span text:style-name="T20">ryżem</text:span>,</text:p>
            <text:p text:style-name="P23"><text:s/><text:span text:style-name="T7">niezabielana.</text:span> </text:p>
            <text:p text:style-name="P14">Ryba (filet z łososia) na parze w sosie warzywnym, ziemniaki gotowane, surówka</text:p>
            <text:p text:style-name="P14"><text:s/>z kapusty pekińskiej </text:p>
            <text:p text:style-name="P14">z pomidorem, cebulką </text:p>
            <text:p text:style-name="P14">i marchewką. </text:p>
            <text:p text:style-name="P14">Woda z cytryną. </text:p>
          </table:table-cell>
          <table:table-cell table:style-name="Tabela1.E2" office:value-type="string">
            <text:p text:style-name="P19">Ciasto marchewkowe. </text:p>
            <text:p text:style-name="P19">Woda z cytryną. 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4">1,<text:span text:style-name="T8">3</text:span>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1,3,<text:span text:style-name="T8">4,</text:span>6,7,9,10,11</text:p>
          </table:table-cell>
          <table:table-cell table:style-name="Tabela1.E2" office:value-type="string">
            <text:p text:style-name="P25">1,3,7</text:p>
          </table:table-cell>
        </table:table-row>
        <table:table-row table:style-name="Tabela1.9">
          <table:table-cell table:style-name="Tabela1.A2" office:value-type="string">
            <text:p text:style-name="P11">Piątek </text:p>
            <text:p text:style-name="P9">06.01.2023</text:p>
          </table:table-cell>
          <table:table-cell table:style-name="Tabela1.A2" office:value-type="string">
            <text:p text:style-name="P26"/>
            <text:p text:style-name="P26">----------------</text:p>
          </table:table-cell>
          <table:table-cell table:style-name="Tabela1.A2" office:value-type="string">
            <text:p text:style-name="P27"/>
            <text:p text:style-name="P27">------------------</text:p>
          </table:table-cell>
          <table:table-cell table:style-name="Tabela1.A2" office:value-type="string">
            <text:p text:style-name="P28"/>
            <text:p text:style-name="P28">-------------------</text:p>
          </table:table-cell>
          <table:table-cell table:style-name="Tabela1.E2" office:value-type="string">
            <text:p text:style-name="P21"/>
            <text:p text:style-name="P21">------------------</text:p>
          </table:table-cell>
        </table:table-row>
        <table:table-row table:style-name="Tabela1.11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29"><text:s/>-</text:p>
          </table:table-cell>
          <table:table-cell table:style-name="Tabela1.A2" office:value-type="string">
            <text:p text:style-name="P17">-</text:p>
          </table:table-cell>
          <table:table-cell table:style-name="Tabela1.E2" office:value-type="string">
            <text:p text:style-name="P24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6cm" svg:y="-1.356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13:47:01.697000000</meta:creation-date>
    <dc:date>2022-12-30T07:15:36.402000000</dc:date>
    <meta:editing-duration>PT33M33S</meta:editing-duration>
    <meta:editing-cycles>2</meta:editing-cycles>
    <meta:generator>LibreOffice/7.1.3.2$Windows_X86_64 LibreOffice_project/47f78053abe362b9384784d31a6e56f8511eb1c1</meta:generator>
    <meta:print-date>2022-12-30T07:15:17.991000000</meta:print-date>
    <meta:document-statistic meta:table-count="1" meta:image-count="1" meta:object-count="0" meta:page-count="1" meta:paragraph-count="99" meta:word-count="268" meta:character-count="2045" meta:non-whitespace-character-count="1817"/>
  </office:meta>
</office:document-meta>
</file>