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92cm" style:rel-column-width="13075*"/>
    </style:style>
    <style:style style:name="Tabela1.B" style:family="table-column">
      <style:table-column-properties style:column-width="3.403cm" style:rel-column-width="13116*"/>
    </style:style>
    <style:style style:name="Tabela1.C" style:family="table-column">
      <style:table-column-properties style:column-width="3.397cm" style:rel-column-width="13096*"/>
    </style:style>
    <style:style style:name="Tabela1.D" style:family="table-column">
      <style:table-column-properties style:column-width="3.602cm" style:rel-column-width="13884*"/>
    </style:style>
    <style:style style:name="Tabela1.E" style:family="table-column">
      <style:table-column-properties style:column-width="3.207cm" style:rel-column-width="12364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3" style:family="table-row">
      <style:table-row-properties style:min-row-height="0.48cm"/>
    </style:style>
    <style:style style:name="Tabela1.5" style:family="table-row">
      <style:table-row-properties style:min-row-height="0.441cm"/>
    </style:style>
    <style:style style:name="Tabela1.9" style:family="table-row">
      <style:table-row-properties style:min-row-height="0.543cm"/>
    </style:style>
    <style:style style:name="Tabela1.11" style:family="table-row">
      <style:table-row-properties style:min-row-height="0.423cm"/>
    </style:style>
    <style:style style:name="P1" style:family="paragraph" style:parent-style-name="Standard">
      <style:paragraph-properties fo:text-align="center" style:justify-single-word="false"/>
      <style:text-properties officeooo:paragraph-rsid="001e0d91"/>
    </style:style>
    <style:style style:name="P2" style:family="paragraph" style:parent-style-name="Standard">
      <style:text-properties officeooo:paragraph-rsid="001e0d91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e0d91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c3ff" officeooo:paragraph-rsid="001e0d91" style:font-name-asian="NSimSun1" style:font-size-asian="11pt" style:font-weight-asian="bold" style:font-name-complex="Liberation Mono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4b0b" officeooo:paragraph-rsid="001e0d91" style:font-name-asian="NSimSun1" style:font-size-asian="11pt" style:font-weight-asian="bold" style:font-name-complex="Liberation Mono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e0d91" officeooo:paragraph-rsid="001e0d91" style:font-name-asian="NSimSun1" style:font-size-asian="11pt" style:font-weight-asian="bold" style:font-name-complex="Liberation Mono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e0d91" style:font-name-asian="NSimSun1" style:font-size-asian="11pt" style:font-style-asian="italic" style:font-name-complex="Liberation Mono" style:font-size-complex="11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e0d91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1384b8" officeooo:paragraph-rsid="001e0d91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13d093" officeooo:paragraph-rsid="001e0d91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1e0d91" officeooo:paragraph-rsid="001e0d91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0pt" officeooo:rsid="001ad5ab" officeooo:paragraph-rsid="001e0d91" style:font-name-asian="NSimSun1" style:font-size-asian="10pt" style:font-name-complex="Liberation Mono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e0d91" style:font-name-asian="NSimSun1" style:font-size-asian="10pt" style:font-name-complex="Liberation Mono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officeooo:rsid="0039c24a" officeooo:paragraph-rsid="001e0d91" style:font-name-asian="NSimSun1" style:font-size-asian="10pt" style:font-name-complex="Liberation Mono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officeooo:rsid="00285f38" officeooo:paragraph-rsid="001e0d91" style:font-name-asian="NSimSun1" style:font-size-asian="10pt" style:font-name-complex="Liberation Mono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officeooo:rsid="0029dada" officeooo:paragraph-rsid="001e0d91" style:font-name-asian="NSimSun1" style:font-size-asian="10pt" style:font-name-complex="Liberation Mono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officeooo:rsid="002267de" officeooo:paragraph-rsid="001e0d91" style:font-name-asian="NSimSun1" style:font-size-asian="10pt" style:font-name-complex="Liberation Mono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officeooo:rsid="002ec385" officeooo:paragraph-rsid="001e0d91" style:font-name-asian="NSimSun1" style:font-size-asian="10pt" style:font-name-complex="Liberation Mono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officeooo:rsid="0024f099" officeooo:paragraph-rsid="001e0d91" style:font-name-asian="NSimSun1" style:font-size-asian="10pt" style:font-name-complex="Liberation Mono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officeooo:rsid="00240e0d" officeooo:paragraph-rsid="001e0d91" style:font-name-asian="NSimSun1" style:font-size-asian="10pt" style:font-name-complex="Liberation Mono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officeooo:rsid="001dae13" officeooo:paragraph-rsid="001e0d91" style:font-name-asian="NSimSun1" style:font-size-asian="10pt" style:font-name-complex="Liberation Mono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officeooo:rsid="0027c613" officeooo:paragraph-rsid="001e0d91" style:font-name-asian="NSimSun1" style:font-size-asian="10pt" style:font-name-complex="Liberation Mono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officeooo:rsid="003562ab" officeooo:paragraph-rsid="001e0d91" style:font-name-asian="NSimSun1" style:font-size-asian="10pt" style:font-name-complex="Liberation Mono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officeooo:rsid="001e0d91" officeooo:paragraph-rsid="001e0d91" style:font-name-asian="NSimSun1" style:font-size-asian="10pt" style:font-name-complex="Liberation Mono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1e0d91" officeooo:paragraph-rsid="001fd7e4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1fd7e4" officeooo:paragraph-rsid="001fd7e4" style:font-name-asian="NSimSun1" style:font-size-asian="10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officeooo:rsid="0021432f" officeooo:paragraph-rsid="0021432f" style:font-name-asian="NSimSun1" style:font-size-asian="10pt" style:font-name-complex="Liberation Mono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officeooo:rsid="00214f9d" officeooo:paragraph-rsid="00214f9d" style:font-name-asian="NSimSun1" style:font-size-asian="10pt" style:font-name-complex="Liberation Mono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officeooo:rsid="00223e9c" officeooo:paragraph-rsid="00223e9c" style:font-name-asian="NSimSun1" style:font-size-asian="10pt" style:font-name-complex="Liberation Mono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e0d91" officeooo:paragraph-rsid="001e0d91" style:font-name-asian="NSimSun1" style:font-size-asian="10pt" style:font-weight-asian="normal" style:font-name-complex="Liberation Mono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fd7e4" officeooo:paragraph-rsid="001fd7e4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font-size="10pt" officeooo:rsid="0021432f" officeooo:paragraph-rsid="0021432f" style:font-size-asian="8.75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officeooo:rsid="001fd7e4" officeooo:paragraph-rsid="001fd7e4" style:font-name-asian="NSimSun1" style:font-size-asian="10pt" style:font-name-complex="Liberation Mono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officeooo:rsid="001fd7e4" officeooo:paragraph-rsid="0023fb3d" style:font-name-asian="NSimSun1" style:font-size-asian="10pt" style:font-name-complex="Liberation Mono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officeooo:rsid="0023fb3d" officeooo:paragraph-rsid="0023fb3d" style:font-name-asian="NSimSun1" style:font-size-asian="10pt" style:font-name-complex="Liberation Mono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officeooo:rsid="00223e9c" officeooo:paragraph-rsid="0024922b" style:font-name-asian="NSimSun1" style:font-size-asian="10pt" style:font-name-complex="Liberation Mono" style:font-size-complex="10pt"/>
    </style:style>
    <style:style style:name="T1" style:family="text">
      <style:text-properties fo:font-size="18pt" fo:font-weight="bold" officeooo:rsid="00140f3b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18bb0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e0d91" style:font-size-asian="18pt" style:font-weight-asian="bold" style:font-size-complex="18pt" style:font-weight-complex="bold"/>
    </style:style>
    <style:style style:name="T6" style:family="text">
      <style:text-properties officeooo:rsid="001dae13"/>
    </style:style>
    <style:style style:name="T7" style:family="text">
      <style:text-properties officeooo:rsid="00155cfa"/>
    </style:style>
    <style:style style:name="T8" style:family="text">
      <style:text-properties officeooo:rsid="002da955"/>
    </style:style>
    <style:style style:name="T9" style:family="text">
      <style:text-properties officeooo:rsid="000fc3ff"/>
    </style:style>
    <style:style style:name="T10" style:family="text">
      <style:text-properties officeooo:rsid="0024f099"/>
    </style:style>
    <style:style style:name="T11" style:family="text">
      <style:text-properties officeooo:rsid="0027c613"/>
    </style:style>
    <style:style style:name="T12" style:family="text">
      <style:text-properties officeooo:rsid="002ec385"/>
    </style:style>
    <style:style style:name="T13" style:family="text">
      <style:text-properties officeooo:rsid="00282dc5"/>
    </style:style>
    <style:style style:name="T14" style:family="text">
      <style:text-properties officeooo:rsid="001fd7e4"/>
    </style:style>
    <style:style style:name="T15" style:family="text">
      <style:text-properties officeooo:rsid="0021432f"/>
    </style:style>
    <style:style style:name="T16" style:family="text">
      <style:text-properties officeooo:rsid="00214f9d"/>
    </style:style>
    <style:style style:name="T17" style:family="text">
      <style:text-properties officeooo:rsid="0023fb3d"/>
    </style:style>
    <style:style style:name="T18" style:family="text">
      <style:text-properties officeooo:rsid="0024922b"/>
    </style:style>
    <style:style style:name="T19" style:family="text">
      <style:text-properties officeooo:rsid="0025525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</text:span><text:span text:style-name="T4"> </text:span><text:span text:style-name="T5">02-06.01.202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271374375328">
          <table:table-cell table:style-name="Tabela1.A1" office:value-type="string">
            <text:p text:style-name="P3">Dzień/ Data</text:p>
          </table:table-cell>
          <table:table-cell table:style-name="Tabela1.A1" office:value-type="string">
            <text:p text:style-name="P3">Śniadanie I</text:p>
          </table:table-cell>
          <table:table-cell table:style-name="Tabela1.A1" office:value-type="string">
            <text:p text:style-name="P3">Śniadanie II</text:p>
          </table:table-cell>
          <table:table-cell table:style-name="Tabela1.A1" office:value-type="string">
            <text:p text:style-name="P3">Obiad</text:p>
          </table:table-cell>
          <table:table-cell table:style-name="Tabela1.E1" office:value-type="string">
            <text:p text:style-name="P3">Podwieczorek</text:p>
          </table:table-cell>
        </table:table-row>
        <table:table-row table:style-name="TableLine2271374384032">
          <table:table-cell table:style-name="Tabela1.A2" office:value-type="string">
            <text:p text:style-name="P4">Poniedziałek</text:p>
            <text:p text:style-name="P6">02.01.2023</text:p>
          </table:table-cell>
          <table:table-cell table:style-name="Tabela1.A2" office:value-type="string">
            <text:p text:style-name="P24">Płatki kukurydziane na mleku 2%.</text:p>
            <text:p text:style-name="P26">Bułka kajzerka, </text:p>
            <text:p text:style-name="P26">masło 82%, dżem truskawkowy niskosłodzony, banan. </text:p>
            <text:p text:style-name="P26">Herbata owocowa. </text:p>
          </table:table-cell>
          <table:table-cell table:style-name="Tabela1.A2" office:value-type="string">
            <text:p text:style-name="P34">Pudding z chia </text:p>
            <text:p text:style-name="P34"><text:span text:style-name="T17">(mleko 2%)</text:span> </text:p>
            <text:p text:style-name="P26">i musem malinowym.</text:p>
          </table:table-cell>
          <table:table-cell table:style-name="Tabela1.A2" office:value-type="string">
            <text:p text:style-name="P27">Zupa jarzynowa (bulion drobiowy) </text:p>
            <text:p text:style-name="P27">z ziemniakami, natka pietruszki,</text:p>
            <text:p text:style-name="P27"><text:s/>śmietana 18%. </text:p>
            <text:p text:style-name="P27">Pierogi z serem białym polane jogurtem naturalnym. </text:p>
            <text:p text:style-name="P27">Kompot owocowy. </text:p>
          </table:table-cell>
          <table:table-cell table:style-name="Tabela1.E2" office:value-type="string">
            <text:p text:style-name="P24"><text:s/><text:span text:style-name="T16">Ciasteczka maślane, <text:s text:c="2"/>kompot owocowy. </text:span></text:p>
          </table:table-cell>
        </table:table-row>
        <table:table-row table:style-name="Tabela1.3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2">1<text:span text:style-name="T7">,7</text:span></text:p>
          </table:table-cell>
          <table:table-cell table:style-name="Tabela1.A2" office:value-type="string">
            <text:p text:style-name="P35">7</text:p>
          </table:table-cell>
          <table:table-cell table:style-name="Tabela1.A2" office:value-type="string">
            <text:p text:style-name="P13">1,3,6,7,9,10,11</text:p>
          </table:table-cell>
          <table:table-cell table:style-name="Tabela1.E2" office:value-type="string">
            <text:p text:style-name="P14">1,<text:span text:style-name="T8">3,</text:span>7</text:p>
          </table:table-cell>
        </table:table-row>
        <table:table-row table:style-name="TableLine2271374393552">
          <table:table-cell table:style-name="Tabela1.A2" office:value-type="string">
            <text:p text:style-name="P5"><text:span text:style-name="T9">Wtorek</text:span> </text:p>
            <text:p text:style-name="P6">03.01.2023</text:p>
          </table:table-cell>
          <table:table-cell table:style-name="Tabela1.A2" office:value-type="string">
            <text:p text:style-name="P30">Ryż na mleku 2% </text:p>
            <text:p text:style-name="P30">z jabłkiem. </text:p>
            <text:p text:style-name="P31">Chleb żytni, </text:p>
            <text:p text:style-name="P31">masło 82%, pasta </text:p>
            <text:p text:style-name="P31">z brokuła z prażonym słonecznikiem, rzodkiewka.</text:p>
            <text:p text:style-name="P31">Herbata z cytryną. </text:p>
          </table:table-cell>
          <table:table-cell table:style-name="Tabela1.A2" office:value-type="string">
            <text:p text:style-name="P26"><text:s/>Sok owocowo-warzywny: jabłko, szpinak, marchew. </text:p>
          </table:table-cell>
          <table:table-cell table:style-name="Tabela1.A2" office:value-type="string">
            <text:p text:style-name="P24">Rosół drobiowo- wołowy z warzywami, makaron nitka, natka pietruszki. </text:p>
            <text:p text:style-name="P27">Puree ziemniaczane, pieczone kotleciki mielone (szynka wp. b/k), surówka</text:p>
            <text:p text:style-name="P27"><text:s/>z marchewki i jabłka</text:p>
            <text:p text:style-name="P27">Woda z cytryną.</text:p>
          </table:table-cell>
          <table:table-cell table:style-name="Tabela1.E2" office:value-type="string">
            <text:p text:style-name="P28"><text:s/>Chlebek bananowy </text:p>
            <text:p text:style-name="P28">z orzechami włoskimi. </text:p>
            <text:p text:style-name="P28">Woda z cytryną. </text:p>
          </table:table-cell>
        </table:table-row>
        <table:table-row table:style-name="Tabela1.5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7">1<text:span text:style-name="T11">,</text:span><text:span text:style-name="T10">7</text:span></text:p>
          </table:table-cell>
          <table:table-cell table:style-name="Tabela1.A2" office:value-type="string">
            <text:p text:style-name="P18">-</text:p>
          </table:table-cell>
          <table:table-cell table:style-name="Tabela1.A2" office:value-type="string">
            <text:p text:style-name="P13">1,3<text:span text:style-name="T6">,</text:span>6,7,9,10,11</text:p>
          </table:table-cell>
          <table:table-cell table:style-name="Tabela1.E2" office:value-type="string">
            <text:p text:style-name="P19">1,3,<text:span text:style-name="T7">7,</text:span><text:span text:style-name="T17">8</text:span></text:p>
          </table:table-cell>
        </table:table-row>
        <table:table-row table:style-name="TableLine2271374399536">
          <table:table-cell table:style-name="Tabela1.A2" office:value-type="string">
            <text:p text:style-name="P5"><text:span text:style-name="T9">Środa</text:span> </text:p>
            <text:p text:style-name="P11">04.01.2023</text:p>
          </table:table-cell>
          <table:table-cell table:style-name="Tabela1.A2" office:value-type="string">
            <text:p text:style-name="P25">Kaszka kukurydziana na mleku 2%. </text:p>
            <text:p text:style-name="P25"><text:span text:style-name="T14">Tosty (chleb pszenny), masło 82%, wędlina szynka biała ekstra, paseczki papryki czerwonej.</text:span><text:line-break/><text:span text:style-name="T14">Herbata rumiankowa.</text:span></text:p>
          </table:table-cell>
          <table:table-cell table:style-name="Tabela1.A2" office:value-type="string">
            <text:p text:style-name="P24">Jabłko pod owsianą kruszonką. <text:s/></text:p>
          </table:table-cell>
          <table:table-cell table:style-name="Tabela1.A2" office:value-type="string">
            <text:p text:style-name="P32">Zupa szpinakowa (bulion drobiowo-warzywny)</text:p>
            <text:p text:style-name="P32"><text:s/>z ziemniakami</text:p>
            <text:p text:style-name="P32"><text:s/>i jajkiem, </text:p>
            <text:p text:style-name="P32">śmietana 18%. </text:p>
            <text:p text:style-name="P27">Delikatny gulasz </text:p>
            <text:p text:style-name="P27">z indyka (filet z indyka)</text:p>
            <text:p text:style-name="P27"><text:s/>z warzywami: marchew, cebula, papryka z kaszą pęczak, surówka z kapusty kiszonej z marchewką, cebulką, kurkumą. </text:p>
            <text:p text:style-name="P27">Woda z cytryną. </text:p>
            <text:p text:style-name="P32">Kompot owocowy.</text:p>
          </table:table-cell>
          <table:table-cell table:style-name="Tabela1.E2" office:value-type="string">
            <text:p text:style-name="P28">Domowa szarlotka. </text:p>
            <text:p text:style-name="P28">Kompot owocowy.</text:p>
          </table:table-cell>
        </table:table-row>
        <table:table-row table:style-name="TableLine2271374405248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19">1<text:span text:style-name="T8">,</text:span><text:span text:style-name="T12">6</text:span><text:span text:style-name="T13">,</text:span><text:span text:style-name="T8">7</text:span></text:p>
          </table:table-cell>
          <table:table-cell table:style-name="Tabela1.A2" office:value-type="string">
            <text:p text:style-name="P35">1</text:p>
          </table:table-cell>
          <table:table-cell table:style-name="Tabela1.A2" office:value-type="string">
            <text:p text:style-name="P13">1,3,6,7,9,10,11</text:p>
          </table:table-cell>
          <table:table-cell table:style-name="Tabela1.E2" office:value-type="string">
            <text:p text:style-name="P17">1,<text:span text:style-name="T13">3,</text:span>7</text:p>
          </table:table-cell>
        </table:table-row>
        <table:table-row table:style-name="TableLine2271374403888">
          <table:table-cell table:style-name="Tabela1.A2" office:value-type="string">
            <text:p text:style-name="P9">Czwartek </text:p>
            <text:p text:style-name="P11">05.01.2023</text:p>
          </table:table-cell>
          <table:table-cell table:style-name="Tabela1.A2" office:value-type="string">
            <text:p text:style-name="P25">Bawarka na mleku 2%.</text:p>
            <text:p text:style-name="P26">Bananowe placuszki, plasterki jabłuszka. </text:p>
            <text:p text:style-name="P26">Herbata owocowa. <text:s/></text:p>
            <text:p text:style-name="P25"><text:s/></text:p>
          </table:table-cell>
          <table:table-cell table:style-name="Tabela1.A2" office:value-type="string">
            <text:p text:style-name="P35">Koktajl owocowy: banan, gruszka, ananas z jogurtem naturalnym. </text:p>
          </table:table-cell>
          <table:table-cell table:style-name="Tabela1.A2" office:value-type="string">
            <text:p text:style-name="P29">Zupa <text:span text:style-name="T18">ogórkowa</text:span> (bulion drobiowo-warzywny) </text:p>
            <text:p text:style-name="P36">z <text:span text:style-name="T19">ryżem</text:span>,</text:p>
            <text:p text:style-name="P36"><text:s/>śmietana 18%. </text:p>
            <text:p text:style-name="P27">Ryba (filet z łososia) na parze w sosie warzywnym, ziemniaki gotowane, surówka</text:p>
            <text:p text:style-name="P27"><text:s/>z kapusty pekińskiej </text:p>
            <text:p text:style-name="P27">z pomidorem, cebulką </text:p>
            <text:p text:style-name="P27">i marchewką. </text:p>
            <text:p text:style-name="P27">Woda z cytryną. </text:p>
          </table:table-cell>
          <table:table-cell table:style-name="Tabela1.E2" office:value-type="string">
            <text:p text:style-name="P28">Ciasto marchewkowe. </text:p>
            <text:p text:style-name="P28">Woda z cytryną. </text:p>
          </table:table-cell>
        </table:table-row>
        <table:table-row table:style-name="Tabela1.9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21">1,<text:span text:style-name="T17">3</text:span>,7</text:p>
          </table:table-cell>
          <table:table-cell table:style-name="Tabela1.A2" office:value-type="string">
            <text:p text:style-name="P35">7</text:p>
          </table:table-cell>
          <table:table-cell table:style-name="Tabela1.A2" office:value-type="string">
            <text:p text:style-name="P13">1,3,<text:span text:style-name="T17">4,</text:span>6,7,9,10,11</text:p>
          </table:table-cell>
          <table:table-cell table:style-name="Tabela1.E2" office:value-type="string">
            <text:p text:style-name="P22">1,3,7</text:p>
          </table:table-cell>
        </table:table-row>
        <table:table-row table:style-name="Tabela1.9">
          <table:table-cell table:style-name="Tabela1.A2" office:value-type="string">
            <text:p text:style-name="P10">Piątek </text:p>
            <text:p text:style-name="P11">06.01.2023</text:p>
          </table:table-cell>
          <table:table-cell table:style-name="Tabela1.A2" office:value-type="string">
            <text:p text:style-name="P15"/>
            <text:p text:style-name="P15">----------------</text:p>
          </table:table-cell>
          <table:table-cell table:style-name="Tabela1.A2" office:value-type="string">
            <text:p text:style-name="P16"/>
            <text:p text:style-name="P16">------------------</text:p>
          </table:table-cell>
          <table:table-cell table:style-name="Tabela1.A2" office:value-type="string">
            <text:p text:style-name="P20"/>
            <text:p text:style-name="P20">-------------------</text:p>
          </table:table-cell>
          <table:table-cell table:style-name="Tabela1.E2" office:value-type="string">
            <text:p text:style-name="P18"/>
            <text:p text:style-name="P18">------------------</text:p>
          </table:table-cell>
        </table:table-row>
        <table:table-row table:style-name="Tabela1.11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21">1,3,7</text:p>
          </table:table-cell>
          <table:table-cell table:style-name="Tabela1.A2" office:value-type="string">
            <text:p text:style-name="P23"><text:s/>-</text:p>
          </table:table-cell>
          <table:table-cell table:style-name="Tabela1.A2" office:value-type="string">
            <text:p text:style-name="P13">1,3,<text:span text:style-name="T12">4,</text:span>6,7,9,10,11</text:p>
          </table:table-cell>
          <table:table-cell table:style-name="Tabela1.E2" office:value-type="string">
            <text:p text:style-name="P21">1,3,7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6cm" svg:y="-1.356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7T07:27:57.963000000</meta:creation-date>
    <dc:date>2022-12-28T13:53:12.834000000</dc:date>
    <meta:editing-duration>PT1H36M21S</meta:editing-duration>
    <meta:editing-cycles>3</meta:editing-cycles>
    <meta:generator>LibreOffice/7.1.3.2$Windows_X86_64 LibreOffice_project/47f78053abe362b9384784d31a6e56f8511eb1c1</meta:generator>
    <meta:document-statistic meta:table-count="1" meta:image-count="1" meta:object-count="0" meta:page-count="2" meta:paragraph-count="101" meta:word-count="274" meta:character-count="2039" meta:non-whitespace-character-count="1806"/>
  </office:meta>
</office:document-meta>
</file>