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92cm" style:rel-column-width="13075*"/>
    </style:style>
    <style:style style:name="Tabela1.B" style:family="table-column">
      <style:table-column-properties style:column-width="3.403cm" style:rel-column-width="13116*"/>
    </style:style>
    <style:style style:name="Tabela1.C" style:family="table-column">
      <style:table-column-properties style:column-width="3.397cm" style:rel-column-width="13096*"/>
    </style:style>
    <style:style style:name="Tabela1.D" style:family="table-column">
      <style:table-column-properties style:column-width="3.602cm" style:rel-column-width="13884*"/>
    </style:style>
    <style:style style:name="Tabela1.E" style:family="table-column">
      <style:table-column-properties style:column-width="3.207cm" style:rel-column-width="12364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0.48cm"/>
    </style:style>
    <style:style style:name="Tabela1.5" style:family="table-row">
      <style:table-row-properties style:min-row-height="0.441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92cm" style:rel-column-width="13075*"/>
    </style:style>
    <style:style style:name="Tabela2.B" style:family="table-column">
      <style:table-column-properties style:column-width="3.403cm" style:rel-column-width="13116*"/>
    </style:style>
    <style:style style:name="Tabela2.C" style:family="table-column">
      <style:table-column-properties style:column-width="3.397cm" style:rel-column-width="13096*"/>
    </style:style>
    <style:style style:name="Tabela2.D" style:family="table-column">
      <style:table-column-properties style:column-width="3.602cm" style:rel-column-width="13884*"/>
    </style:style>
    <style:style style:name="Tabela2.E" style:family="table-column">
      <style:table-column-properties style:column-width="3.207cm" style:rel-column-width="12364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3" style:family="table-row">
      <style:table-row-properties style:min-row-height="0.48cm"/>
    </style:style>
    <style:style style:name="Tabela2.5" style:family="table-row">
      <style:table-row-properties style:min-row-height="0.441cm"/>
    </style:style>
    <style:style style:name="P1" style:family="paragraph" style:parent-style-name="Standard">
      <style:paragraph-properties fo:text-align="center" style:justify-single-word="false"/>
      <style:text-properties officeooo:paragraph-rsid="00126391"/>
    </style:style>
    <style:style style:name="P2" style:family="paragraph" style:parent-style-name="Standard">
      <style:text-properties officeooo:paragraph-rsid="00126391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26391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c3ff" officeooo:paragraph-rsid="00126391" style:font-name-asian="NSimSun1" style:font-size-asian="11pt" style:font-weight-asian="bold" style:font-name-complex="Liberation Mono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ed21" officeooo:paragraph-rsid="00126391" style:font-name-asian="NSimSun1" style:font-size-asian="11pt" style:font-weight-asian="bold" style:font-name-complex="Liberation Mono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126391" style:font-name-asian="NSimSun1" style:font-size-asian="11pt" style:font-weight-asian="bold" style:font-name-complex="Liberation Mono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26391" style:font-name-asian="NSimSun1" style:font-size-asian="11pt" style:font-style-asian="italic" style:font-name-complex="Liberation Mono" style:font-size-complex="11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26391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22bf39" officeooo:paragraph-rsid="00126391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24032d" officeooo:paragraph-rsid="00126391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0pt" officeooo:rsid="001d0a88" officeooo:paragraph-rsid="00126391" style:font-name-asian="NSimSun1" style:font-size-asian="10pt" style:font-name-complex="Liberation Mono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officeooo:rsid="0019ef21" officeooo:paragraph-rsid="00126391" style:font-name-asian="NSimSun1" style:font-size-asian="10pt" style:font-name-complex="Liberation Mono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officeooo:rsid="00223126" officeooo:paragraph-rsid="00126391" style:font-name-asian="NSimSun1" style:font-size-asian="10pt" style:font-name-complex="Liberation Mono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2e9b09" officeooo:paragraph-rsid="00126391" style:font-name-asian="NSimSun1" style:font-size-asian="10pt" style:font-name-complex="Liberation Mono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1ad5ab" officeooo:paragraph-rsid="00126391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26391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126391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145cc7" officeooo:paragraph-rsid="00126391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22e5ad" officeooo:paragraph-rsid="00126391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15c247" officeooo:paragraph-rsid="00126391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126391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337be5" officeooo:paragraph-rsid="00126391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126391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1eff6f" officeooo:paragraph-rsid="00126391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1727a8" officeooo:paragraph-rsid="00126391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29fddd" officeooo:paragraph-rsid="00126391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3562ab" officeooo:paragraph-rsid="00126391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185126" officeooo:paragraph-rsid="00126391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253cda" officeooo:paragraph-rsid="00126391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25d572" officeooo:paragraph-rsid="00126391" style:font-name-asian="NSimSun1" style:font-size-asian="10pt" style:font-name-complex="Liberation Mono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363e31" officeooo:paragraph-rsid="00126391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2ffe3a" officeooo:paragraph-rsid="00126391" style:font-name-asian="NSimSun1" style:font-size-asian="10pt" style:font-name-complex="Liberation Mono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140e55" officeooo:paragraph-rsid="00140e55" style:font-name-asian="NSimSun1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185126" officeooo:paragraph-rsid="00126391" style:font-name-asian="NSimSun1" style:font-size-asian="8.75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2823ef" officeooo:paragraph-rsid="00126391" style:font-name-asian="NSimSun1" style:font-size-asian="8.75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15c247" officeooo:paragraph-rsid="00126391" style:font-name-asian="NSimSun1" style:font-size-asian="8.75pt" style:font-name-complex="Liberation Mono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officeooo:rsid="00223126" officeooo:paragraph-rsid="00126391" style:font-name-asian="NSimSun1" style:font-size-asian="8.75pt" style:font-name-complex="Liberation Mono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font-size="10pt" officeooo:rsid="00223531" officeooo:paragraph-rsid="00126391" style:font-size-asian="8.75pt" style:font-size-complex="10pt"/>
    </style:style>
    <style:style style:name="T1" style:family="text">
      <style:text-properties fo:font-size="18pt" fo:font-weight="bold" officeooo:rsid="00140f3b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2065a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27d8b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91e8f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18bb0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126391" style:font-size-asian="18pt" style:font-weight-asian="bold" style:font-size-complex="18pt" style:font-weight-complex="bold"/>
    </style:style>
    <style:style style:name="T9" style:family="text">
      <style:text-properties officeooo:rsid="00126391"/>
    </style:style>
    <style:style style:name="T10" style:family="text">
      <style:text-properties officeooo:rsid="0002065a"/>
    </style:style>
    <style:style style:name="T11" style:family="text">
      <style:text-properties officeooo:rsid="001727a8"/>
    </style:style>
    <style:style style:name="T12" style:family="text">
      <style:text-properties officeooo:rsid="000f8558"/>
    </style:style>
    <style:style style:name="T13" style:family="text">
      <style:text-properties officeooo:rsid="00106f2f"/>
    </style:style>
    <style:style style:name="T14" style:family="text">
      <style:text-properties officeooo:rsid="002e9b09"/>
    </style:style>
    <style:style style:name="T15" style:family="text">
      <style:text-properties officeooo:rsid="00337be5"/>
    </style:style>
    <style:style style:name="T16" style:family="text">
      <style:text-properties officeooo:rsid="002da955"/>
    </style:style>
    <style:style style:name="T17" style:family="text">
      <style:text-properties officeooo:rsid="000fc3ff"/>
    </style:style>
    <style:style style:name="T18" style:family="text">
      <style:text-properties officeooo:rsid="00261ddc"/>
    </style:style>
    <style:style style:name="T19" style:family="text">
      <style:text-properties officeooo:rsid="00018bb0"/>
    </style:style>
    <style:style style:name="T20" style:family="text">
      <style:text-properties officeooo:rsid="0029fddd"/>
    </style:style>
    <style:style style:name="T21" style:family="text">
      <style:text-properties officeooo:rsid="00363e31"/>
    </style:style>
    <style:style style:name="T22" style:family="text">
      <style:text-properties officeooo:rsid="0024f099"/>
    </style:style>
    <style:style style:name="T23" style:family="text">
      <style:text-properties officeooo:rsid="00117d9a"/>
    </style:style>
    <style:style style:name="T24" style:family="text">
      <style:text-properties officeooo:rsid="001ad5ab"/>
    </style:style>
    <style:style style:name="T25" style:family="text">
      <style:text-properties officeooo:rsid="003a069e"/>
    </style:style>
    <style:style style:name="T26" style:family="text">
      <style:text-properties officeooo:rsid="001a9976"/>
    </style:style>
    <style:style style:name="T27" style:family="text">
      <style:text-properties officeooo:rsid="0024032d"/>
    </style:style>
    <style:style style:name="T28" style:family="text">
      <style:text-properties officeooo:rsid="003562ab"/>
    </style:style>
    <style:style style:name="T29" style:family="text">
      <style:text-properties officeooo:rsid="002ffe3a"/>
    </style:style>
    <style:style style:name="T30" style:family="text">
      <style:text-properties officeooo:rsid="00140e55"/>
    </style:style>
    <style:style style:name="T31" style:family="text">
      <style:text-properties officeooo:rsid="001598c7"/>
    </style:style>
    <style:style style:name="T32" style:family="text">
      <style:text-properties officeooo:rsid="001712b5"/>
    </style:style>
    <style:style style:name="T33" style:family="text">
      <style:text-properties officeooo:rsid="00196ee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8">z alergią </text:span><text:span text:style-name="T4">2</text:span><text:span text:style-name="T5">8.11-02.12</text:span><text:span text:style-name="T6">.</text:span><text:span text:style-name="T7">202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382279237424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leLine2382279177312">
          <table:table-cell table:style-name="Tabela1.A2" office:value-type="string">
            <text:p text:style-name="P4">Poniedziałek</text:p>
            <text:p text:style-name="P5"><text:span text:style-name="T10">2</text:span><text:span text:style-name="T11">8</text:span><text:span text:style-name="T12">.11</text:span><text:span text:style-name="T13">.</text:span>2022</text:p>
          </table:table-cell>
          <table:table-cell table:style-name="Tabela1.A2" office:value-type="string">
            <text:p text:style-name="P11">Kasza manna na mleku <text:span text:style-name="T9">roślinnym</text:span> z musem jagodowym. </text:p>
            <text:p text:style-name="P12">Kolorowe kanapeczki (chleb graham), </text:p>
            <text:p text:style-name="P12">masło <text:span text:style-name="T9">roślinne</text:span><text:span text:style-name="T14">, </text:span>pomidorem</text:p>
            <text:p text:style-name="P12"><text:s/>i szczypiorkiem. </text:p>
            <text:p text:style-name="P13">Herbata owocowa.</text:p>
          </table:table-cell>
          <table:table-cell table:style-name="Tabela1.A2" office:value-type="string">
            <text:p text:style-name="P14">Sok owocowo-warzywny: jabłko, burak marchew </text:p>
            <text:p text:style-name="P14">z imbirem.</text:p>
          </table:table-cell>
          <table:table-cell table:style-name="Tabela1.A2" office:value-type="string">
            <text:p text:style-name="P34">Zupa z czerwonej soczewicy</text:p>
            <text:p text:style-name="P34"><text:s/>(bulion warzywny) </text:p>
            <text:p text:style-name="P34">z pomidorami</text:p>
            <text:p text:style-name="P35">i ziemniakami,</text:p>
            <text:p text:style-name="P34"><text:s/><text:span text:style-name="T9">niezabielana.</text:span> </text:p>
            <text:p text:style-name="P36"><text:span text:style-name="T14">K</text:span>olorowe naleśniki</text:p>
            <text:p text:style-name="P36"><text:s/><text:span text:style-name="T9">z </text:span>musem gruszkowym.</text:p>
            <text:p text:style-name="P37">Woda z cytryną.</text:p>
          </table:table-cell>
          <table:table-cell table:style-name="Tabela1.E2" office:value-type="string">
            <text:p text:style-name="P13">Ciasto bananowo</text:p>
            <text:p text:style-name="P13">-migdałowe </text:p>
            <text:p text:style-name="P13">z rodzynkami.</text:p>
            <text:p text:style-name="P13">Woda z cytryną.</text:p>
          </table:table-cell>
        </table:table-row>
        <table:table-row table:style-name="Tabela1.3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5">1,<text:span text:style-name="T15">3,</text:span>7</text:p>
          </table:table-cell>
          <table:table-cell table:style-name="Tabela1.A2" office:value-type="string">
            <text:p text:style-name="P15">-</text:p>
          </table:table-cell>
          <table:table-cell table:style-name="Tabela1.A2" office:value-type="string">
            <text:p text:style-name="P16">1,3,6,7,9,10,11</text:p>
          </table:table-cell>
          <table:table-cell table:style-name="Tabela1.E2" office:value-type="string">
            <text:p text:style-name="P17">1,<text:span text:style-name="T16">3,</text:span>7</text:p>
          </table:table-cell>
        </table:table-row>
        <table:table-row table:style-name="TableLine2382279208592">
          <table:table-cell table:style-name="Tabela1.A2" office:value-type="string">
            <text:p text:style-name="P6"><text:span text:style-name="T17">Wtorek</text:span> </text:p>
            <text:p text:style-name="P4"><text:span text:style-name="T10">2</text:span><text:span text:style-name="T11">9</text:span><text:span text:style-name="T13">.</text:span><text:span text:style-name="T18">1</text:span><text:span text:style-name="T19">1</text:span><text:span text:style-name="T18">.</text:span>2022</text:p>
          </table:table-cell>
          <table:table-cell table:style-name="Tabela1.A2" office:value-type="string">
            <text:p text:style-name="P11">Kakao na mleku <text:span text:style-name="T9">roślinnym</text:span>.</text:p>
            <text:p text:style-name="P18">Placuszki jaglane </text:p>
            <text:p text:style-name="P18">z jabłkami, <text:span text:style-name="T20">gruszka.</text:span></text:p>
            <text:p text:style-name="P19">Herbata z cytryną.</text:p>
          </table:table-cell>
          <table:table-cell table:style-name="Tabela1.A2" office:value-type="string">
            <text:p text:style-name="P14"><text:span text:style-name="T15">B</text:span>udyń śmietankowy <text:span text:style-name="T15">na mleku </text:span><text:span text:style-name="T9">roślinnym</text:span></text:p>
            <text:p text:style-name="P14"><text:s/>z mu<text:span text:style-name="T15">sem jagodowym.</text:span></text:p>
          </table:table-cell>
          <table:table-cell table:style-name="Tabela1.A2" office:value-type="string">
            <text:p text:style-name="P13">Zupa krem z pieczonych białych warzyw,</text:p>
            <text:p text:style-name="P13">z groszkiem ptysiowym.</text:p>
            <text:p text:style-name="P13">Zapiekanka makaronowa </text:p>
            <text:p text:style-name="P13">(makaron świderki durum) </text:p>
            <text:p text:style-name="P13">z kurczakiem</text:p>
            <text:p text:style-name="P13"><text:s/>(filet z kurczaka)</text:p>
            <text:p text:style-name="P13">i warzywami: <text:span text:style-name="T21">marchew, cebula, cukinia </text:span><text:s/>w sosie pomidorowym</text:p>
            <text:p text:style-name="P13"><text:s/>(mozzarella), <text:span text:style-name="T20">paseczki papryki czerwonej.</text:span></text:p>
            <text:p text:style-name="P13">Woda z cytryną. </text:p>
          </table:table-cell>
          <table:table-cell table:style-name="Tabela1.E2" office:value-type="string">
            <text:p text:style-name="P20">Ciasteczka bakaliowe.</text:p>
            <text:p text:style-name="P19">Kompot owocowy.</text:p>
          </table:table-cell>
        </table:table-row>
        <table:table-row table:style-name="Tabela1.5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21">1,<text:span text:style-name="T22">3,7</text:span></text:p>
          </table:table-cell>
          <table:table-cell table:style-name="Tabela1.A2" office:value-type="string">
            <text:p text:style-name="P22">1,7</text:p>
          </table:table-cell>
          <table:table-cell table:style-name="Tabela1.A2" office:value-type="string">
            <text:p text:style-name="P16">1,3,6,7,9,10,11</text:p>
          </table:table-cell>
          <table:table-cell table:style-name="Tabela1.E2" office:value-type="string">
            <text:p text:style-name="P23">1,3,7,<text:span text:style-name="T21">8</text:span></text:p>
          </table:table-cell>
        </table:table-row>
        <table:table-row table:style-name="TableLine2382279197984">
          <table:table-cell table:style-name="Tabela1.A2" office:value-type="string">
            <text:p text:style-name="P6"><text:span text:style-name="T17">Środa</text:span> </text:p>
            <text:p text:style-name="P9"><text:span text:style-name="T11">30</text:span><text:span text:style-name="T23">.</text:span><text:span text:style-name="T18">1</text:span><text:span text:style-name="T19">1</text:span>.2022</text:p>
          </table:table-cell>
          <table:table-cell table:style-name="Tabela1.A2" office:value-type="string">
            <text:p text:style-name="P11">Ryż na mleku <text:span text:style-name="T9">roślinnym</text:span></text:p>
            <text:p text:style-name="P11"><text:s/>z jabłkiem.</text:p>
            <text:p text:style-name="P24">Tosty (chleb pszenny), masło <text:span text:style-name="T9">roślinne</text:span>, wędlina filet z indyka Premium<text:span text:style-name="T14">, </text:span>plasterki ogórka świeżego. </text:p>
            <text:p text:style-name="P19">Herbata rumiankowa.</text:p>
          </table:table-cell>
          <table:table-cell table:style-name="Tabela1.A2" office:value-type="string">
            <text:p text:style-name="P20">Pomarańczowe smoothie: mango, banan, sok</text:p>
            <text:p text:style-name="P20"><text:s/>z pomarańczy</text:p>
            <text:p text:style-name="P20"><text:span text:style-name="T21">z </text:span>jogurt<text:span text:style-name="T21">em </text:span><text:span text:style-name="T9">vege.</text:span></text:p>
          </table:table-cell>
          <table:table-cell table:style-name="Tabela1.A2" office:value-type="string">
            <text:p text:style-name="P38">Zupa brokułowa </text:p>
            <text:p text:style-name="P38">(bulion drobiowy) </text:p>
            <text:p text:style-name="P38">z warzywami, ziemniakami</text:p>
            <text:p text:style-name="P38"><text:s/>i koperkiem,</text:p>
            <text:p text:style-name="P38"><text:span text:style-name="T9">niezabielana</text:span>.</text:p>
            <text:p text:style-name="P38">Paseczki schabu</text:p>
            <text:p text:style-name="P38"><text:s/>(schab wieprzowy)</text:p>
            <text:p text:style-name="P38">z warzywami, <text:s/>duszone</text:p>
            <text:p text:style-name="P38"><text:s/>w sosie koperkowym </text:p>
            <text:p text:style-name="P38">z kaszą pęczak, surówka</text:p>
            <text:p text:style-name="P38"><text:s/>z kalarepy, marchewki</text:p>
            <text:p text:style-name="P38"><text:s/>i jabłka z oliwą </text:p>
            <text:p text:style-name="P38">z oliwek.</text:p>
            <text:p text:style-name="P38">Kompot owocowy.</text:p>
          </table:table-cell>
          <table:table-cell table:style-name="Tabela1.E2" office:value-type="string">
            <text:p text:style-name="P25">Marchewkowe muffinki.</text:p>
            <text:p text:style-name="P26">Kompot owocowy.</text:p>
          </table:table-cell>
        </table:table-row>
        <table:table-row table:style-name="TableLine2382279198256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23">1<text:span text:style-name="T16">,</text:span><text:span text:style-name="T24">6</text:span><text:span text:style-name="T25">,</text:span><text:span text:style-name="T16">7</text:span></text:p>
          </table:table-cell>
          <table:table-cell table:style-name="Tabela1.A2" office:value-type="string">
            <text:p text:style-name="P27">7</text:p>
          </table:table-cell>
          <table:table-cell table:style-name="Tabela1.A2" office:value-type="string">
            <text:p text:style-name="P16">1,3,6,7,9,10,11</text:p>
          </table:table-cell>
          <table:table-cell table:style-name="Tabela1.E2" office:value-type="string">
            <text:p text:style-name="P21">1,3,7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1">Jadłospis</text:span><text:span text:style-name="T2"> </text:span><text:span text:style-name="T3">dla dzieci </text:span><text:span text:style-name="T8">z alergią</text:span><text:span text:style-name="T3"> </text:span><text:span text:style-name="T4">2</text:span><text:span text:style-name="T5">8.11-02.12</text:span><text:span text:style-name="T6">.</text:span><text:span text:style-name="T7">2022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382455208832">
          <table:table-cell table:style-name="Tabela2.A1" office:value-type="string">
            <text:p text:style-name="P3">Dzień/ Data</text:p>
          </table:table-cell>
          <table:table-cell table:style-name="Tabela2.A1" office:value-type="string">
            <text:p text:style-name="P3">Śniadanie I</text:p>
          </table:table-cell>
          <table:table-cell table:style-name="Tabela2.A1" office:value-type="string">
            <text:p text:style-name="P3">Śniadanie II</text:p>
          </table:table-cell>
          <table:table-cell table:style-name="Tabela2.A1" office:value-type="string">
            <text:p text:style-name="P3">Obiad</text:p>
          </table:table-cell>
          <table:table-cell table:style-name="Tabela2.E1" office:value-type="string">
            <text:p text:style-name="P3">Podwieczorek</text:p>
          </table:table-cell>
        </table:table-row>
        <table:table-row table:style-name="TableLine2382454982256">
          <table:table-cell table:style-name="Tabela2.A2" office:value-type="string">
            <text:p text:style-name="P6"><text:span text:style-name="T26">Czwartek</text:span> </text:p>
            <text:p text:style-name="P9"><text:span text:style-name="T27">01</text:span>.<text:span text:style-name="T27">12.</text:span>2022</text:p>
          </table:table-cell>
          <table:table-cell table:style-name="Tabela2.A2" office:value-type="string">
            <text:p text:style-name="P14">Płatki jaglane na mleku <text:span text:style-name="T9">roślinnym</text:span></text:p>
            <text:p text:style-name="P14"><text:s/>z gruszką. </text:p>
            <text:p text:style-name="P14">Hummus z brokuła</text:p>
            <text:p text:style-name="P14"><text:s/><text:span text:style-name="T9">z </text:span>prażonym słonecznikiem,</text:p>
            <text:p text:style-name="P14"><text:s/>ogórek kiszony. </text:p>
            <text:p text:style-name="P14">Herbata z cytryną.</text:p>
          </table:table-cell>
          <table:table-cell table:style-name="Tabela2.A2" office:value-type="string">
            <text:p text:style-name="P28">Pudding chia</text:p>
            <text:p text:style-name="P28"><text:s/><text:span text:style-name="T28">(mleko </text:span><text:span text:style-name="T32">roślinne</text:span><text:span text:style-name="T28">)</text:span></text:p>
            <text:p text:style-name="P28">z musem malinowym </text:p>
            <text:p text:style-name="P28">i borówkami. </text:p>
          </table:table-cell>
          <table:table-cell table:style-name="Tabela2.A2" office:value-type="string">
            <text:p text:style-name="P14">Kapuśniak </text:p>
            <text:p text:style-name="P14">(b<text:span text:style-name="T21">ulion</text:span> warzywny) </text:p>
            <text:p text:style-name="P14">z kapusty kiszonej zasypany kaszą jęczmienną, <text:line-break/><text:span text:style-name="T21">natka pietruszki</text:span>. </text:p>
            <text:p text:style-name="P29">Spaghetti (makaron spaghetti pełne ziarno) </text:p>
            <text:p text:style-name="P29">z klopsikami</text:p>
            <text:p text:style-name="P29"><text:s/>(filet z indyka) w sosie pomidorowym, <text:span text:style-name="T21">słupki </text:span><text:span text:style-name="T14">marchewk</text:span><text:span text:style-name="T21">i</text:span><text:span text:style-name="T14">. </text:span></text:p>
            <text:p text:style-name="P30">Woda z cytryną. </text:p>
          </table:table-cell>
          <table:table-cell table:style-name="Tabela2.E2" office:value-type="string">
            <text:p text:style-name="P11">Gofry cukiniowe. </text:p>
            <text:p text:style-name="P26">Woda z cytryną.</text:p>
          </table:table-cell>
        </table:table-row>
        <table:table-row table:style-name="Tabela2.3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27">1,7</text:p>
          </table:table-cell>
          <table:table-cell table:style-name="Tabela2.A2" office:value-type="string">
            <text:p text:style-name="P27">7</text:p>
          </table:table-cell>
          <table:table-cell table:style-name="Tabela2.A2" office:value-type="string">
            <text:p text:style-name="P16">1,3,6,7,9,10,11</text:p>
          </table:table-cell>
          <table:table-cell table:style-name="Tabela2.E2" office:value-type="string">
            <text:p text:style-name="P27">1,3,7</text:p>
          </table:table-cell>
        </table:table-row>
        <table:table-row table:style-name="TableLine2382455002656">
          <table:table-cell table:style-name="Tabela2.A2" office:value-type="string">
            <text:p text:style-name="P10">Piątek</text:p>
            <text:p text:style-name="P10">02.12.2022</text:p>
          </table:table-cell>
          <table:table-cell table:style-name="Tabela2.A2" office:value-type="string">
            <text:p text:style-name="P31">Płatki owsiane na mleku <text:span text:style-name="T30">owsianym</text:span>. </text:p>
            <text:p text:style-name="P14">Włoskie kanapeczki: <text:span text:style-name="T29">bagietka pszenna, masło </text:span><text:span text:style-name="T31">roślinne</text:span><text:span text:style-name="T29">, pomidor. </text:span></text:p>
            <text:p text:style-name="P31">Herbata rumiankowa. </text:p>
          </table:table-cell>
          <table:table-cell table:style-name="Tabela2.A2" office:value-type="string">
            <text:p text:style-name="P32"><text:span text:style-name="T32">Sok „b</text:span>omba witaminowa”: pomarańcz, szpinak, natka pietruszki, jabłko, cytryna. </text:p>
          </table:table-cell>
          <table:table-cell table:style-name="Tabela2.A2" office:value-type="string">
            <text:p text:style-name="P29">Zupa ogórkowa (bulion drobiowo-warzywny) </text:p>
            <text:p text:style-name="P29">z ziemniakami, koperkiem, </text:p>
            <text:p text:style-name="P33">niezabielan<text:span text:style-name="T33">a</text:span>.</text:p>
            <text:p text:style-name="P28">Pieczon<text:span text:style-name="T29">y</text:span> łoso<text:span text:style-name="T29">ś</text:span></text:p>
            <text:p text:style-name="P28"><text:s/>(filet z łososia) </text:p>
            <text:p text:style-name="P28"><text:span text:style-name="T29">w salsie warzywnej: cebula</text:span>, <text:span text:style-name="T29">cukinia, papryka czerwon</text:span><text:span text:style-name="T21">a</text:span><text:span text:style-name="T29">, marchew </text:span></text:p>
            <text:p text:style-name="P28"><text:span text:style-name="T29">w sosie śmietanowo-cytrynowym,</text:span> </text:p>
            <text:p text:style-name="P28"><text:span text:style-name="T29">ryż biały, surówka </text:span></text:p>
            <text:p text:style-name="P28"><text:span text:style-name="T29">z </text:span><text:span text:style-name="T28">kapusty pekińskiej </text:span></text:p>
            <text:p text:style-name="P28"><text:span text:style-name="T28">z pomidorem</text:span></text:p>
            <text:p text:style-name="P28"><text:span text:style-name="T28"><text:s/>i ogórkiem, z oliwą</text:span></text:p>
            <text:p text:style-name="P28"><text:span text:style-name="T28"><text:s/>z oliwek. </text:span></text:p>
            <text:p text:style-name="P31">Kompot owocowy. </text:p>
          </table:table-cell>
          <table:table-cell table:style-name="Tabela2.E2" office:value-type="string">
            <text:p text:style-name="P32">Chlebek bananowy </text:p>
            <text:p text:style-name="P32">z orzechami. </text:p>
            <text:p text:style-name="P26">Kompot owocowy.</text:p>
          </table:table-cell>
        </table:table-row>
        <table:table-row table:style-name="Tabela2.5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21"><text:span text:style-name="T21">1</text:span>,<text:span text:style-name="T21">7</text:span></text:p>
          </table:table-cell>
          <table:table-cell table:style-name="Tabela2.A2" office:value-type="string">
            <text:p text:style-name="P22">-</text:p>
          </table:table-cell>
          <table:table-cell table:style-name="Tabela2.A2" office:value-type="string">
            <text:p text:style-name="P16">1,3,<text:span text:style-name="T21">4,</text:span>6,7,9,10,11</text:p>
          </table:table-cell>
          <table:table-cell table:style-name="Tabela2.E2" office:value-type="string">
            <text:p text:style-name="P31">1,3,7,8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075cm" svg:y="-1.526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5T09:28:49.429000000</meta:creation-date>
    <dc:date>2022-11-25T14:25:48.608000000</dc:date>
    <meta:editing-duration>PT3H54M6S</meta:editing-duration>
    <meta:editing-cycles>3</meta:editing-cycles>
    <meta:generator>LibreOffice/7.1.3.2$Windows_X86_64 LibreOffice_project/47f78053abe362b9384784d31a6e56f8511eb1c1</meta:generator>
    <meta:print-date>2022-11-25T10:40:34.700000000</meta:print-date>
    <meta:document-statistic meta:table-count="2" meta:image-count="1" meta:object-count="0" meta:page-count="2" meta:paragraph-count="145" meta:word-count="374" meta:character-count="2759" meta:non-whitespace-character-count="2460"/>
  </office:meta>
</office:document-meta>
</file>