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4cm" style:rel-column-width="13082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84cm" style:rel-column-width="13429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5cm" style:rel-column-width="1235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4cm" style:rel-column-width="13082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84cm" style:rel-column-width="13429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5cm" style:rel-column-width="1235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officeooo:paragraph-rsid="00152dfe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52dfe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52dfe" style:font-name-asian="NSimSun1" style:font-size-asian="11pt" style:font-weight-asian="bold" style:font-name-complex="Liberation Mono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52dfe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52dfe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dc08f" officeooo:paragraph-rsid="00152dfe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52dfe" style:font-name-asian="NSimSun1" style:font-size-asian="11pt" style:font-style-asian="italic" style:font-name-complex="Liberation Mono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52dfe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152df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dc08f" officeooo:paragraph-rsid="00152df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officeooo:rsid="0010316d" officeooo:paragraph-rsid="00152dfe" style:font-name-asian="NSimSun1" style:font-size-asian="10pt" style:font-name-complex="Liberation Mono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1859f4" officeooo:paragraph-rsid="00152dfe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22b77" officeooo:paragraph-rsid="00152dfe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666f0" officeooo:paragraph-rsid="00152dfe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6c082" officeooo:paragraph-rsid="00152dfe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2f4af" officeooo:paragraph-rsid="00152dfe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96bab" officeooo:paragraph-rsid="00152dfe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36436a" officeooo:paragraph-rsid="00152dfe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ee928" officeooo:paragraph-rsid="00152dfe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52dfe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52dfe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b58e6" officeooo:paragraph-rsid="00152dfe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bcd7f" officeooo:paragraph-rsid="00152dfe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52dfe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52dfe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72fed" officeooo:paragraph-rsid="00152dfe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dc08f" officeooo:paragraph-rsid="00152dfe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2da955" officeooo:paragraph-rsid="00152dfe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ef3e3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52dfe" style:font-size-asian="18pt" style:font-weight-asian="bold" style:font-size-complex="18pt" style:font-weight-complex="bold"/>
    </style:style>
    <style:style style:name="T7" style:family="text">
      <style:text-properties officeooo:rsid="00152dfe"/>
    </style:style>
    <style:style style:name="T8" style:family="text">
      <style:text-properties officeooo:rsid="000f8558"/>
    </style:style>
    <style:style style:name="T9" style:family="text">
      <style:text-properties officeooo:rsid="00106f2f"/>
    </style:style>
    <style:style style:name="T10" style:family="text">
      <style:text-properties officeooo:rsid="00390e0d"/>
    </style:style>
    <style:style style:name="T11" style:family="text">
      <style:text-properties officeooo:rsid="002da955"/>
    </style:style>
    <style:style style:name="T12" style:family="text">
      <style:text-properties officeooo:rsid="000fc3ff"/>
    </style:style>
    <style:style style:name="T13" style:family="text">
      <style:text-properties officeooo:rsid="00261ddc"/>
    </style:style>
    <style:style style:name="T14" style:family="text">
      <style:text-properties officeooo:rsid="00018bb0"/>
    </style:style>
    <style:style style:name="T15" style:family="text">
      <style:text-properties officeooo:rsid="001ee928"/>
    </style:style>
    <style:style style:name="T16" style:family="text">
      <style:text-properties officeooo:rsid="001bcd7f"/>
    </style:style>
    <style:style style:name="T17" style:family="text">
      <style:text-properties officeooo:rsid="0024f099"/>
    </style:style>
    <style:style style:name="T18" style:family="text">
      <style:text-properties officeooo:rsid="00117d9a"/>
    </style:style>
    <style:style style:name="T19" style:family="text">
      <style:text-properties officeooo:rsid="00196bab"/>
    </style:style>
    <style:style style:name="T20" style:family="text">
      <style:text-properties officeooo:rsid="003a069e"/>
    </style:style>
    <style:style style:name="T21" style:family="text">
      <style:text-properties officeooo:rsid="001dc08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6">z alergią </text:span><text:span text:style-name="T4">07-11</text:span><text:span text:style-name="T5">.</text:span><text:span text:style-name="T4">11.</text:span><text:span text:style-name="T5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08785828416">
          <table:table-cell table:style-name="Tabela1.A1" office:value-type="string">
            <text:p text:style-name="P2">Dzień/ Data</text:p>
          </table:table-cell>
          <table:table-cell table:style-name="Tabela1.A1" office:value-type="string">
            <text:p text:style-name="P2">Śniadanie I</text:p>
          </table:table-cell>
          <table:table-cell table:style-name="Tabela1.A1" office:value-type="string">
            <text:p text:style-name="P2">Śniadanie II</text:p>
          </table:table-cell>
          <table:table-cell table:style-name="Tabela1.A1" office:value-type="string">
            <text:p text:style-name="P2">Obiad</text:p>
          </table:table-cell>
          <table:table-cell table:style-name="Tabela1.E1" office:value-type="string">
            <text:p text:style-name="P2">Podwieczorek</text:p>
          </table:table-cell>
        </table:table-row>
        <table:table-row table:style-name="TableLine2308785846368">
          <table:table-cell table:style-name="Tabela1.A2" office:value-type="string">
            <text:p text:style-name="P3">Poniedziałek</text:p>
            <text:p text:style-name="P4"><text:span text:style-name="T8">07.11</text:span><text:span text:style-name="T9">.</text:span>2022</text:p>
          </table:table-cell>
          <table:table-cell table:style-name="Tabela1.A2" office:value-type="string">
            <text:p text:style-name="P11">Płatki kukurydziane </text:p>
            <text:p text:style-name="P11">z mlekiem <text:span text:style-name="T7">owsianym</text:span>. </text:p>
            <text:p text:style-name="P12">Chleb graham, masło <text:span text:style-name="T7">roślinne</text:span> szczypiorkowe, sałata zielona, pomidor. </text:p>
            <text:p text:style-name="P13">Herbata owocowa. </text:p>
          </table:table-cell>
          <table:table-cell table:style-name="Tabela1.A2" office:value-type="string">
            <text:p text:style-name="P14">Budyń na mleku <text:span text:style-name="T7">owsianym</text:span> </text:p>
            <text:p text:style-name="P14">z musem truskawkowym. </text:p>
          </table:table-cell>
          <table:table-cell table:style-name="Tabela1.A2" office:value-type="string">
            <text:p text:style-name="P15">Barszcz ukraiński (bulion drobiowo-warzywny) </text:p>
            <text:p text:style-name="P15">z ziemniakami, </text:p>
            <text:p text:style-name="P15"><text:s/>(<text:span text:style-name="T7">niezabielana</text:span>).</text:p>
            <text:p text:style-name="P15">Zapiekanka makaronowa (makaron świderki pełne ziarno) </text:p>
            <text:p text:style-name="P15">z kurczakiem </text:p>
            <text:p text:style-name="P15">(filet z kurczaka)</text:p>
            <text:p text:style-name="P15"><text:s/>i warzywami: marchew, cukinia, papryka czerwona </text:p>
            <text:p text:style-name="P15">w sosie bolońskim, plasterki ogórka kiszonego. </text:p>
            <text:p text:style-name="P12">Woda z cytryną. </text:p>
          </table:table-cell>
          <table:table-cell table:style-name="Tabela1.E2" office:value-type="string">
            <text:p text:style-name="P16">Domowy biszkopt </text:p>
            <text:p text:style-name="P16">z borówką amerykańską. </text:p>
            <text:p text:style-name="P17">Woda z cytryną. </text:p>
          </table:table-cell>
        </table:table-row>
        <table:table-row table:style-name="Tabela1.3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8">1<text:span text:style-name="T10">,</text:span><text:span text:style-name="T11">7</text:span></text:p>
          </table:table-cell>
          <table:table-cell table:style-name="Tabela1.A2" office:value-type="string">
            <text:p text:style-name="P19">1,7</text:p>
          </table:table-cell>
          <table:table-cell table:style-name="Tabela1.A2" office:value-type="string">
            <text:p text:style-name="P20">1,3,6,7,9,10,11</text:p>
          </table:table-cell>
          <table:table-cell table:style-name="Tabela1.E2" office:value-type="string">
            <text:p text:style-name="P21">1,<text:span text:style-name="T11">3,</text:span>7</text:p>
          </table:table-cell>
        </table:table-row>
        <table:table-row table:style-name="TableLine2308785850720">
          <table:table-cell table:style-name="Tabela1.A2" office:value-type="string">
            <text:p text:style-name="P5"><text:span text:style-name="T12">Wtorek</text:span> </text:p>
            <text:p text:style-name="P3"><text:span text:style-name="T8">08</text:span><text:span text:style-name="T9">.</text:span><text:span text:style-name="T13">1</text:span><text:span text:style-name="T14">1</text:span><text:span text:style-name="T13">.</text:span>2022</text:p>
          </table:table-cell>
          <table:table-cell table:style-name="Tabela1.A2" office:value-type="string">
            <text:p text:style-name="P13">Płatki ryżowe na mleku <text:span text:style-name="T7">owsianym</text:span>.</text:p>
            <text:p text:style-name="P11">Naleśniki</text:p>
            <text:p text:style-name="P11"><text:s/>(mąka pszenna</text:p>
            <text:p text:style-name="P11"><text:s/>z mąką orkiszową) </text:p>
            <text:p text:style-name="P13">z dżemem truskawkowym niskosłodzonym, <text:span text:style-name="T15">banan</text:span>.</text:p>
            <text:p text:style-name="P13">Herbata rumiankowa. </text:p>
          </table:table-cell>
          <table:table-cell table:style-name="Tabela1.A2" office:value-type="string">
            <text:p text:style-name="P15">Sok owocowo-warzywny: jabłko</text:p>
            <text:p text:style-name="P15"><text:s/>z marchewką. </text:p>
          </table:table-cell>
          <table:table-cell table:style-name="Tabela1.A2" office:value-type="string">
            <text:p text:style-name="P16">Zupa pomidorowa (bulion drobiowo – warzywny)</text:p>
            <text:p text:style-name="P16"><text:s/>z makaronem literki, natką pietruszki, <text:span text:style-name="T7">niezabielana</text:span>. </text:p>
            <text:p text:style-name="P22"><text:span text:style-name="T16">P</text:span>yzy ziemniaczane </text:p>
            <text:p text:style-name="P22">z mięsem mielonym</text:p>
            <text:p text:style-name="P22"><text:s/><text:span text:style-name="T16">(filet z indyka)</text:span></text:p>
            <text:p text:style-name="P23"><text:span text:style-name="T15">i </text:span>z prażoną cebulką, surówka z marchewki </text:p>
            <text:p text:style-name="P23">z pomarańczą z oliwą </text:p>
            <text:p text:style-name="P23">z oliwek. </text:p>
            <text:p text:style-name="P23">Kompot owocowy. </text:p>
          </table:table-cell>
          <table:table-cell table:style-name="Tabela1.E2" office:value-type="string">
            <text:p text:style-name="P14">Muffinki serowe </text:p>
            <text:p text:style-name="P14">z żurawiną/ <text:span text:style-name="T7">chrupki kukurydziane truskawkowe.</text:span></text:p>
            <text:p text:style-name="P17">Kompot owocowy. 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24">1,<text:span text:style-name="T17">3,7</text:span>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20">1,3,6,7,9,10,11</text:p>
          </table:table-cell>
          <table:table-cell table:style-name="Tabela1.E2" office:value-type="string">
            <text:p text:style-name="P25">1,3,7</text:p>
          </table:table-cell>
        </table:table-row>
        <table:table-row table:style-name="TableLine2308785837120">
          <table:table-cell table:style-name="Tabela1.A2" office:value-type="string">
            <text:p text:style-name="P5"><text:span text:style-name="T12">Środa</text:span> </text:p>
            <text:p text:style-name="P9"><text:span text:style-name="T8">09</text:span><text:span text:style-name="T18">.</text:span><text:span text:style-name="T13">1</text:span><text:span text:style-name="T14">1</text:span>.2022</text:p>
          </table:table-cell>
          <table:table-cell table:style-name="Tabela1.A2" office:value-type="string">
            <text:p text:style-name="P13">Kasza manna na mleku <text:span text:style-name="T7">owsianym</text:span></text:p>
            <text:p text:style-name="P13"><text:s/>z musem malinowym. </text:p>
            <text:p text:style-name="P13">Bułka kajzerka, </text:p>
            <text:p text:style-name="P13">masło <text:span text:style-name="T7">roślinne</text:span>, </text:p>
            <text:p text:style-name="P13">pasta jajeczna ze szczypiorkiem, paseczki papryki czerwonej. </text:p>
            <text:p text:style-name="P13">Herbata z cytryną</text:p>
            <text:p text:style-name="P13">i miodem. </text:p>
          </table:table-cell>
          <table:table-cell table:style-name="Tabela1.A2" office:value-type="string">
            <text:p text:style-name="P23">Owoce: jabłko, śliwka pod kruszonką owsianą. </text:p>
          </table:table-cell>
          <table:table-cell table:style-name="Tabela1.A2" office:value-type="string">
            <text:p text:style-name="P26">Zupa szpinakowa (bulion drobiowy) </text:p>
            <text:p text:style-name="P26">z warzywami </text:p>
            <text:p text:style-name="P26">i ziemniakami, </text:p>
            <text:p text:style-name="P26"><text:span text:style-name="T7">niezabielana</text:span>.</text:p>
            <text:p text:style-name="P12">Gołąbki bez zawijania (szynka wieprzowa) </text:p>
            <text:p text:style-name="P12">z ryżem i kapustą pekińską</text:p>
            <text:p text:style-name="P12">w sosie pomidorowym, puree ziemniaczane </text:p>
            <text:p text:style-name="P12">z koperkiem, paseczki papryki czerwonej. <text:span text:style-name="T19">Woda z pomarańczą.</text:span></text:p>
          </table:table-cell>
          <table:table-cell table:style-name="Tabela1.E2" office:value-type="string">
            <text:p text:style-name="P23">Mini pizzerinki </text:p>
            <text:p text:style-name="P23">z sosem pomidorowo-bazyliowym .</text:p>
            <text:p text:style-name="P23">Woda z pomarańczą. </text:p>
          </table:table-cell>
        </table:table-row>
        <table:table-row table:style-name="TableLine2308785836576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5">1<text:span text:style-name="T11">,</text:span><text:span text:style-name="T20">3,</text:span><text:span text:style-name="T11">7</text:span></text:p>
          </table:table-cell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20">1,3,6,7,9,10,11</text:p>
          </table:table-cell>
          <table:table-cell table:style-name="Tabela1.E2" office:value-type="string">
            <text:p text:style-name="P24">1,3,7</text:p>
          </table:table-cell>
        </table:table-row>
      </table:table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oft-page-break/><text:span text:style-name="T1">Jadłospis</text:span><text:span text:style-name="T2"> </text:span><text:span text:style-name="T3">dla dzieci </text:span><text:span text:style-name="T6">z alergią</text:span><text:span text:style-name="T3"> </text:span><text:span text:style-name="T4">07-11</text:span><text:span text:style-name="T5">.</text:span><text:span text:style-name="T4">11.</text:span><text:span text:style-name="T5">202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308785882816">
          <table:table-cell table:style-name="Tabela2.A1" office:value-type="string">
            <text:p text:style-name="P2">Dzień/ Data</text:p>
          </table:table-cell>
          <table:table-cell table:style-name="Tabela2.A1" office:value-type="string">
            <text:p text:style-name="P2">Śniadanie I</text:p>
          </table:table-cell>
          <table:table-cell table:style-name="Tabela2.A1" office:value-type="string">
            <text:p text:style-name="P2">Śniadanie II</text:p>
          </table:table-cell>
          <table:table-cell table:style-name="Tabela2.A1" office:value-type="string">
            <text:p text:style-name="P2">Obiad</text:p>
          </table:table-cell>
          <table:table-cell table:style-name="Tabela2.E1" office:value-type="string">
            <text:p text:style-name="P2">Podwieczorek</text:p>
          </table:table-cell>
        </table:table-row>
        <table:table-row table:style-name="TableLine2308785897776">
          <table:table-cell table:style-name="Tabela2.A2" office:value-type="string">
            <text:p text:style-name="P6">Czwartek</text:p>
            <text:p text:style-name="P4"><text:span text:style-name="T21">10</text:span><text:span text:style-name="T8">.11</text:span><text:span text:style-name="T9">.</text:span>2022</text:p>
          </table:table-cell>
          <table:table-cell table:style-name="Tabela2.A2" office:value-type="string">
            <text:p text:style-name="P27">Płatki jaglane na mleku <text:span text:style-name="T7">owsianym</text:span></text:p>
            <text:p text:style-name="P27"><text:s/>z gruszką. </text:p>
            <text:p text:style-name="P27">Tosty (chleb pszenny), masło <text:span text:style-name="T7">roślinne</text:span>, wędlina filet z indyka Premium, plasterki ogórka świeżego.</text:p>
            <text:p text:style-name="P27">Herbata z cytryną. </text:p>
          </table:table-cell>
          <table:table-cell table:style-name="Tabela2.A2" office:value-type="string">
            <text:p text:style-name="P27">Sałatka jarzynowa: marchew, pietruszka, ziemniak, jajko, groszek zielony, ogórek kiszony z natką pietruszki i <text:span text:style-name="T7">oliwą </text:span></text:p>
            <text:p text:style-name="P27"><text:span text:style-name="T7">z oliwek.</text:span></text:p>
          </table:table-cell>
          <table:table-cell table:style-name="Tabela2.A2" office:value-type="string">
            <text:p text:style-name="P27">Krupnik (bulion drobiowo-warzywny) </text:p>
            <text:p text:style-name="P27">z ziemniakami zasypany kaszą jęczmienną, natka pietruszki.</text:p>
            <text:p text:style-name="P27">Pulpeciki rybne (filet </text:p>
            <text:p text:style-name="P27">z łososia) w sosie koperkowym, ziemniaki z wody, duszona marchewka</text:p>
            <text:p text:style-name="P27"><text:s/>(masło <text:span text:style-name="T7">roślinne</text:span>). </text:p>
            <text:p text:style-name="P27">Kompot owocowy. </text:p>
          </table:table-cell>
          <table:table-cell table:style-name="Tabela2.E2" office:value-type="string">
            <text:p text:style-name="P19">Muffinki (mąka orkiszowa) bananowe </text:p>
            <text:p text:style-name="P19">z orzechami. </text:p>
            <text:p text:style-name="P19">Kompot owocowy. </text:p>
          </table:table-cell>
        </table:table-row>
        <table:table-row table:style-name="Tabela2.3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18">1<text:span text:style-name="T10">,</text:span><text:span text:style-name="T11">7</text:span></text:p>
          </table:table-cell>
          <table:table-cell table:style-name="Tabela2.A2" office:value-type="string">
            <text:p text:style-name="P19">3,7</text:p>
          </table:table-cell>
          <table:table-cell table:style-name="Tabela2.A2" office:value-type="string">
            <text:p text:style-name="P20">1,3,<text:span text:style-name="T15">4,</text:span>6,7,9,10,11</text:p>
          </table:table-cell>
          <table:table-cell table:style-name="Tabela2.E2" office:value-type="string">
            <text:p text:style-name="P21">1,<text:span text:style-name="T11">3,</text:span>7,<text:span text:style-name="T15">8</text:span></text:p>
          </table:table-cell>
        </table:table-row>
        <table:table-row table:style-name="Tabela2.3">
          <table:table-cell table:style-name="Tabela2.A2" office:value-type="string">
            <text:p text:style-name="P10">Piątek </text:p>
            <text:p text:style-name="P10">11.11.2022</text:p>
          </table:table-cell>
          <table:table-cell table:style-name="Tabela2.A2" office:value-type="string">
            <text:p text:style-name="P18">----------</text:p>
          </table:table-cell>
          <table:table-cell table:style-name="Tabela2.A2" office:value-type="string">
            <text:p text:style-name="P28">------------</text:p>
          </table:table-cell>
          <table:table-cell table:style-name="Tabela2.A2" office:value-type="string">
            <text:p text:style-name="P20">------------</text:p>
          </table:table-cell>
          <table:table-cell table:style-name="Tabela2.E2" office:value-type="string">
            <text:p text:style-name="P21">-------------</text:p>
          </table:table-cell>
        </table:table-row>
        <table:table-row table:style-name="Tabela2.3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0"/>
          </table:table-cell>
          <table:table-cell table:style-name="Tabela2.E2" office:value-type="string">
            <text:p text:style-name="P21"/>
          </table:table-cell>
        </table:table-row>
      </table:table>
      <text:p text:style-name="P1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3T11:06:10.591000000</meta:creation-date>
    <dc:date>2022-11-03T11:18:35.394000000</dc:date>
    <meta:editing-duration>PT1M24S</meta:editing-duration>
    <meta:editing-cycles>1</meta:editing-cycles>
    <meta:document-statistic meta:table-count="2" meta:image-count="1" meta:object-count="0" meta:page-count="2" meta:paragraph-count="119" meta:word-count="338" meta:character-count="2556" meta:non-whitespace-character-count="2273"/>
    <meta:generator>LibreOffice/7.1.3.2$Windows_X86_64 LibreOffice_project/47f78053abe362b9384784d31a6e56f8511eb1c1</meta:generator>
  </office:meta>
</office:document-meta>
</file>