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308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5cm" style:rel-column-width="1235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4cm" style:rel-column-width="1308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5cm" style:rel-column-width="1235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02065a"/>
    </style:style>
    <style:style style:name="P2" style:family="paragraph" style:parent-style-name="Standard">
      <style:paragraph-properties fo:text-align="center" style:justify-single-word="false"/>
      <style:text-properties officeooo:paragraph-rsid="000988a1"/>
    </style:style>
    <style:style style:name="P3" style:family="paragraph" style:parent-style-name="Standard">
      <style:text-properties officeooo:paragraph-rsid="0002065a"/>
    </style:style>
    <style:style style:name="P4" style:family="paragraph" style:parent-style-name="Standard">
      <style:text-properties officeooo:paragraph-rsid="000988a1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065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88a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2065a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2065a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988a1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2065a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988a1" officeooo:paragraph-rsid="000988a1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2065a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988a1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065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2065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fac1e" officeooo:paragraph-rsid="0002065a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02065a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0988a1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ee928" officeooo:paragraph-rsid="0002065a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ee928" officeooo:paragraph-rsid="000988a1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2065a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88a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2065a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988a1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2065a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2065a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8d8bb" officeooo:paragraph-rsid="0002065a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33ae4" officeooo:paragraph-rsid="00033ae4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49a0d" officeooo:paragraph-rsid="00049a0d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04e7e8" officeooo:paragraph-rsid="0004e7e8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54605" officeooo:paragraph-rsid="00054605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6d40f" officeooo:paragraph-rsid="0006d40f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6d40f" officeooo:paragraph-rsid="00079355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774a7" officeooo:paragraph-rsid="000774a7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774a7" officeooo:paragraph-rsid="000988a1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79355" officeooo:paragraph-rsid="00079355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0988a1" officeooo:paragraph-rsid="000988a1" style:font-name-asian="NSimSun1" style:font-size-asian="10pt" style:font-name-complex="Liberation Mono" style:font-size-complex="10pt"/>
    </style:style>
    <style:style style:name="P38" style:family="paragraph" style:parent-style-name="Standard">
      <style:text-properties officeooo:rsid="000e49a7" officeooo:paragraph-rsid="0002065a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033ae4" officeooo:paragraph-rsid="00033ae4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0988a1" officeooo:paragraph-rsid="000988a1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0988a1" officeooo:paragraph-rsid="000e49a7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0bae95" officeooo:paragraph-rsid="000bae95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0d5e63" officeooo:paragraph-rsid="000d5e63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0b152c" officeooo:paragraph-rsid="000d5e63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0e4d86" officeooo:paragraph-rsid="000e4d86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e4d86" officeooo:paragraph-rsid="000f78b6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04f88d" officeooo:paragraph-rsid="0004f88d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06d40f" officeooo:paragraph-rsid="0006d40f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06d40f" officeooo:paragraph-rsid="000774a7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0f78b6" officeooo:paragraph-rsid="000f78b6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1198bb" officeooo:paragraph-rsid="001198bb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5c707" officeooo:paragraph-rsid="0015c707" style:font-name-asian="NSimSun1" style:font-size-asian="10pt" style:font-name-complex="Liberation Mono" style:font-size-complex="10pt"/>
    </style:style>
    <style:style style:name="P53" style:family="paragraph" style:parent-style-name="Table_20_Contents">
      <style:text-properties officeooo:paragraph-rsid="000774a7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ef3e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2065a" style:font-size-asian="18pt" style:font-weight-asian="bold" style:font-size-complex="18pt" style:font-weight-complex="bold"/>
    </style:style>
    <style:style style:name="T8" style:family="text">
      <style:text-properties officeooo:rsid="0002065a"/>
    </style:style>
    <style:style style:name="T9" style:family="text">
      <style:text-properties officeooo:rsid="000f8558"/>
    </style:style>
    <style:style style:name="T10" style:family="text">
      <style:text-properties officeooo:rsid="00106f2f"/>
    </style:style>
    <style:style style:name="T11" style:family="text">
      <style:text-properties officeooo:rsid="00390e0d"/>
    </style:style>
    <style:style style:name="T12" style:family="text">
      <style:text-properties officeooo:rsid="001fac1e"/>
    </style:style>
    <style:style style:name="T13" style:family="text">
      <style:text-properties officeooo:rsid="002da955"/>
    </style:style>
    <style:style style:name="T14" style:family="text">
      <style:text-properties officeooo:rsid="000fc3ff"/>
    </style:style>
    <style:style style:name="T15" style:family="text">
      <style:text-properties officeooo:rsid="00261ddc"/>
    </style:style>
    <style:style style:name="T16" style:family="text">
      <style:text-properties officeooo:rsid="00018bb0"/>
    </style:style>
    <style:style style:name="T17" style:family="text">
      <style:text-properties officeooo:rsid="0024f099"/>
    </style:style>
    <style:style style:name="T18" style:family="text">
      <style:text-properties officeooo:rsid="00117d9a"/>
    </style:style>
    <style:style style:name="T19" style:family="text">
      <style:text-properties officeooo:rsid="003a069e"/>
    </style:style>
    <style:style style:name="T20" style:family="text">
      <style:text-properties officeooo:rsid="001a9976"/>
    </style:style>
    <style:style style:name="T21" style:family="text">
      <style:text-properties officeooo:rsid="0004f88d"/>
    </style:style>
    <style:style style:name="T22" style:family="text">
      <style:text-properties officeooo:rsid="0006d40f"/>
    </style:style>
    <style:style style:name="T23" style:family="text">
      <style:text-properties officeooo:rsid="000774a7"/>
    </style:style>
    <style:style style:name="T24" style:family="text">
      <style:text-properties officeooo:rsid="000988a1"/>
    </style:style>
    <style:style style:name="T25" style:family="text">
      <style:text-properties officeooo:rsid="000b9b65"/>
    </style:style>
    <style:style style:name="T26" style:family="text">
      <style:text-properties officeooo:rsid="000bae95"/>
    </style:style>
    <style:style style:name="T27" style:family="text">
      <style:text-properties officeooo:rsid="000d5e63"/>
    </style:style>
    <style:style style:name="T28" style:family="text">
      <style:text-properties officeooo:rsid="000e49a7"/>
    </style:style>
    <style:style style:name="T29" style:family="text">
      <style:text-properties officeooo:rsid="000e4d86"/>
    </style:style>
    <style:style style:name="T30" style:family="text">
      <style:text-properties officeooo:rsid="000f78b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21-25</text:span><text:span text:style-name="T5">.</text:span><text:span text:style-name="T4">11.</text:span><text:span text:style-name="T6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959295261248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2959295275392">
          <table:table-cell table:style-name="Tabela1.A2" office:value-type="string">
            <text:p text:style-name="P7">Poniedziałek</text:p>
            <text:p text:style-name="P8"><text:span text:style-name="T8">21</text:span><text:span text:style-name="T9">.11</text:span><text:span text:style-name="T10">.</text:span>2022</text:p>
          </table:table-cell>
          <table:table-cell table:style-name="Tabela1.A2" office:value-type="string">
            <text:p text:style-name="P28">Bawarka na </text:p>
            <text:p text:style-name="P28">mleku 2%. </text:p>
            <text:p text:style-name="P31">Zielone grzanki (bagietka pszenna) </text:p>
            <text:p text:style-name="P31">z natką pietruszki </text:p>
            <text:p text:style-name="P31">i twarożkiem, <text:span text:style-name="T23">paseczki papryki czerwonej.</text:span></text:p>
            <text:p text:style-name="P31">Herbata z cytryną. <text:s/></text:p>
          </table:table-cell>
          <table:table-cell table:style-name="Tabela1.A2" office:value-type="string">
            <text:p text:style-name="P28">Owsianka na</text:p>
            <text:p text:style-name="P28"><text:s/>mleku 2% z prażonymi gruszkami </text:p>
            <text:p text:style-name="P28">i cynamonem. </text:p>
          </table:table-cell>
          <table:table-cell table:style-name="Tabela1.A2" office:value-type="string">
            <text:p text:style-name="P28">Zupa kalafiorowa (bulion drobiowo-warzywny) <text:span text:style-name="T25">z brukselką, </text:span>ziemniakami, koperkiem, </text:p>
            <text:p text:style-name="P28">śmietana 18%.</text:p>
            <text:p text:style-name="P34">Parowańce z musem truskawkowym polane jogurtem naturalnym. </text:p>
            <text:p text:style-name="P34">Woda z pomarańczą. </text:p>
          </table:table-cell>
          <table:table-cell table:style-name="Tabela1.E2" office:value-type="string">
            <text:p text:style-name="P30">Ciasteczka maślane. </text:p>
            <text:p text:style-name="P34">Woda z pomarańczą. </text:p>
          </table:table-cell>
        </table:table-row>
        <table:table-row table:style-name="Tabela1.3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7">1<text:span text:style-name="T11">,</text:span><text:span text:style-name="T12">3,</text:span><text:span text:style-name="T13">7</text:span>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3">1,<text:span text:style-name="T13">3,</text:span>7</text:p>
          </table:table-cell>
        </table:table-row>
        <table:table-row table:style-name="TableLine2959295266960">
          <table:table-cell table:style-name="Tabela1.A2" office:value-type="string">
            <text:p text:style-name="P10"><text:span text:style-name="T14">Wtorek</text:span> </text:p>
            <text:p text:style-name="P7"><text:span text:style-name="T8">22</text:span><text:span text:style-name="T10">.</text:span><text:span text:style-name="T15">1</text:span><text:span text:style-name="T16">1</text:span><text:span text:style-name="T15">.</text:span>2022</text:p>
          </table:table-cell>
          <table:table-cell table:style-name="Tabela1.A2" office:value-type="string">
            <text:p text:style-name="P29">Płatki kukurydziane na mleku 2%. </text:p>
            <text:p text:style-name="P31">Bananowe pancakes, gruszka. </text:p>
            <text:p text:style-name="P36">Herbata owocowa.</text:p>
          </table:table-cell>
          <table:table-cell table:style-name="Tabela1.A2" office:value-type="string">
            <text:p text:style-name="P30">Koktajl owocowo-warzywny: ananas, gruszka, szpinak</text:p>
            <text:p text:style-name="P30">z jogurtem naturalnym.</text:p>
          </table:table-cell>
          <table:table-cell table:style-name="Tabela1.A2" office:value-type="string">
            <text:p text:style-name="P28">Zupa krem z zielonego groszku z grzankami, śmietana 18%. </text:p>
            <text:p text:style-name="P47">Makaron spaghetti bolognese </text:p>
            <text:p text:style-name="P47">z mięsem mielonym (szynka wieprzowa). </text:p>
            <text:p text:style-name="P47">Kompot owocowy.</text:p>
          </table:table-cell>
          <table:table-cell table:style-name="Tabela1.E2" office:value-type="string">
            <text:p text:style-name="P30">Mini jagodzianki </text:p>
            <text:p text:style-name="P30">z kruszonką. </text:p>
            <text:p text:style-name="P34">Kompot owocowy.</text:p>
          </table:table-cell>
        </table:table-row>
        <table:table-row table:style-name="Tabela1.5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5">1,<text:span text:style-name="T17">3,7</text:span>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6">1,3,7</text:p>
          </table:table-cell>
        </table:table-row>
        <table:table-row table:style-name="TableLine2959295280016">
          <table:table-cell table:style-name="Tabela1.A2" office:value-type="string">
            <text:p text:style-name="P10"><text:span text:style-name="T14">Środa</text:span> </text:p>
            <text:p text:style-name="P15"><text:span text:style-name="T8">23</text:span><text:span text:style-name="T18">.</text:span><text:span text:style-name="T15">1</text:span><text:span text:style-name="T16">1</text:span>.2022</text:p>
          </table:table-cell>
          <table:table-cell table:style-name="Tabela1.A2" office:value-type="string">
            <text:p text:style-name="P30">Płatki owsiane na mleku 2% z jabłkiem. </text:p>
            <text:p text:style-name="P33">Bułka kajzerka, </text:p>
            <text:p text:style-name="P36">masło 82%, wędlina szynka biała z beczki, sałata zielona, rzodkiewka. </text:p>
            <text:p text:style-name="P32">Herbata rumiankowa.</text:p>
          </table:table-cell>
          <table:table-cell table:style-name="Tabela1.A2" office:value-type="string">
            <text:p text:style-name="P28">Sok owocowo-warzywny: jabłko-marchew-pomarańcza. </text:p>
          </table:table-cell>
          <table:table-cell table:style-name="Tabela1.A2" office:value-type="string">
            <text:p text:style-name="P28">Zupa pomidorowa (bulion drobiowy) </text:p>
            <text:p text:style-name="P28">z warzywami i ryżem, natka pietruszki, śmie<text:span text:style-name="T21">tana 18%.</text:span></text:p>
            <text:p text:style-name="P32">Puree ziemniaczane, pieczone <text:span text:style-name="T29">mielone</text:span> kotlety</text:p>
            <text:p text:style-name="P32"><text:s/>(filet z indyka) </text:p>
            <text:p text:style-name="P32">z koperkiem </text:p>
            <text:p text:style-name="P32">i mozzarellą, surówka </text:p>
            <text:p text:style-name="P32">z kapusty pekińskiej </text:p>
            <text:p text:style-name="P32">z marchewką, pomidorem i cebulką </text:p>
            <text:p text:style-name="P49">z oliwą z oliwek.</text:p>
            <text:p text:style-name="P53"><text:span text:style-name="T23">Woda z cytryną. </text:span><text:s/></text:p>
          </table:table-cell>
          <table:table-cell table:style-name="Tabela1.E2" office:value-type="string">
            <text:p text:style-name="P29"><text:span text:style-name="T22">Domowa chałka w/wł. </text:span><text:s text:c="2"/></text:p>
            <text:p text:style-name="P34">Woda z cytryną.</text:p>
          </table:table-cell>
        </table:table-row>
        <table:table-row table:style-name="TableLine2959295289264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26">1<text:span text:style-name="T13">,</text:span><text:span text:style-name="T19">3,</text:span><text:span text:style-name="T13">7</text:span></text:p>
          </table:table-cell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5">1,3,7</text:p>
          </table:table-cell>
        </table:table-row>
        <table:table-row table:style-name="TableLine2959295290080">
          <table:table-cell table:style-name="Tabela1.A2" office:value-type="string">
            <text:p text:style-name="P10"><text:span text:style-name="T20">Czwartek</text:span> </text:p>
            <text:p text:style-name="P15"><text:span text:style-name="T8">24</text:span><text:span text:style-name="T18">.</text:span><text:span text:style-name="T15">1</text:span><text:span text:style-name="T16">1</text:span>.2022</text:p>
          </table:table-cell>
          <table:table-cell table:style-name="Tabela1.A2" office:value-type="string">
            <text:p text:style-name="P43">Płatki ryżowe na mleku 2%.</text:p>
            <text:p text:style-name="P37">Placuszki „Jagienki” </text:p>
            <text:p text:style-name="P37">na mące pełnoziarnistej</text:p>
            <text:p text:style-name="P37"><text:s/>z owocami: gruszka.</text:p>
            <text:p text:style-name="P37"><text:span text:style-name="T27">Herbata z cytryną. </text:span><text:s/></text:p>
            <text:p text:style-name="P37"/>
          </table:table-cell>
          <table:table-cell table:style-name="Tabela1.A2" office:value-type="string">
            <text:p text:style-name="P52">Budyń śmietankowy na mleku 2% z musem truskawkowym. </text:p>
          </table:table-cell>
          <table:table-cell table:style-name="Tabela1.A2" office:value-type="string">
            <text:p text:style-name="P45">Barszcz czerwony</text:p>
            <text:p text:style-name="P46">z ziemniaczaną wyspą</text:p>
            <text:p text:style-name="P46"><text:s/><text:span text:style-name="T30">i prażoną cebulką. </text:span></text:p>
            <text:p text:style-name="P45">Pulpeciki na parze</text:p>
            <text:p text:style-name="P45"><text:s/>z indyka (filet z indyka) z warzywami: marchew, szpinak i kaszą jaglaną</text:p>
            <text:p text:style-name="P45">w sosie bazyliowo-pomidorowym, z kaszą bulgurą, brokuł na parze z prażonym słonecznikiem.</text:p>
            <text:p text:style-name="P45">Kompot owocowy. </text:p>
          </table:table-cell>
          <table:table-cell table:style-name="Tabela1.E2" office:value-type="string">
            <text:p text:style-name="P37"><text:s text:c="2"/><text:span text:style-name="T26">Ciasteczka </text:span></text:p>
            <text:p text:style-name="P42">z komosą ryżową, płatkami owsianymi </text:p>
            <text:p text:style-name="P42">i czekoladą.</text:p>
          </table:table-cell>
        </table:table-row>
        <table:table-row table:style-name="TableLine2959295285184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27">1,3,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3"/>
      <text:p text:style-name="P3"/>
      <text:p text:style-name="P38"/>
      <text:p text:style-name="P2"><text:soft-page-break/><text:span text:style-name="T1">Jadłospis</text:span><text:span text:style-name="T2"> </text:span><text:span text:style-name="T3">dla dzieci </text:span><text:span text:style-name="T7">21-25</text:span><text:span text:style-name="T5">.</text:span><text:span text:style-name="T4">11.</text:span><text:span text:style-name="T6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959295269952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2959295288720">
          <table:table-cell table:style-name="Tabela2.A2" office:value-type="string">
            <text:p text:style-name="P11">Piątek</text:p>
            <text:p text:style-name="P9"><text:span text:style-name="T8">2</text:span><text:span text:style-name="T24">5</text:span><text:span text:style-name="T9">.11</text:span><text:span text:style-name="T10">.</text:span>2022</text:p>
          </table:table-cell>
          <table:table-cell table:style-name="Tabela2.A2" office:value-type="string">
            <text:p text:style-name="P43">Kaszka kukurydziana na mleku 2%. </text:p>
            <text:p text:style-name="P44">Chleb graham, </text:p>
            <text:p text:style-name="P44">pasta z awokado</text:p>
            <text:p text:style-name="P44"><text:s/>i jajka ze szczypiorkiem, pomidor. </text:p>
            <text:p text:style-name="P43">Herbata rumiankowa.</text:p>
          </table:table-cell>
          <table:table-cell table:style-name="Tabela2.A2" office:value-type="string">
            <text:p text:style-name="P51">Galaretki </text:p>
            <text:p text:style-name="P51">w pomarańczy,</text:p>
            <text:p text:style-name="P50">Sałatka z melona</text:p>
            <text:p text:style-name="P50"><text:s/>i komosy ryżowej, </text:p>
            <text:p text:style-name="P50">kosz owocowy: ananas, kiwi, arbuz, winogrono;</text:p>
            <text:p text:style-name="P50">Ciasteczka owsiane </text:p>
            <text:p text:style-name="P50">z mango, </text:p>
            <text:p text:style-name="P50">sok owocowo-warzywny: pomarańcza, marchew, szpinak;</text:p>
            <text:p text:style-name="P50">Ciasteczka kokosanki</text:p>
            <text:p text:style-name="P50"/>
          </table:table-cell>
          <table:table-cell table:style-name="Tabela2.A2" office:value-type="string">
            <text:p text:style-name="P45">Krupnik (bulion drobiowo-warzywny) </text:p>
            <text:p text:style-name="P45">z ziemniakami zasypywany kaszą jaglaną, natka pietruszki. </text:p>
            <text:p text:style-name="P37">Pieczone kotleciki rybne (filet z łososia) </text:p>
            <text:p text:style-name="P37">z warzywami: ziemniaki, marchew, szpinak, koperek </text:p>
            <text:p text:style-name="P41">z płatkami owsianymi, <text:span text:style-name="T28">pieczone ziemniaki, surówka z marchewki, pora i jabłka. </text:span></text:p>
            <text:p text:style-name="P41"><text:s/></text:p>
          </table:table-cell>
          <table:table-cell table:style-name="Tabela2.E2" office:value-type="string">
            <text:p text:style-name="P35"/>
          </table:table-cell>
        </table:table-row>
        <table:table-row table:style-name="Tabela2.3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8">1<text:span text:style-name="T11">,</text:span><text:span text:style-name="T12">3,</text:span><text:span text:style-name="T13">7</text:span></text:p>
          </table:table-cell>
          <table:table-cell table:style-name="Tabela2.A2" office:value-type="string">
            <text:p text:style-name="P20">-</text:p>
          </table:table-cell>
          <table:table-cell table:style-name="Tabela2.A2" office:value-type="string">
            <text:p text:style-name="P22">1,3,6,7,9,10,11</text:p>
          </table:table-cell>
          <table:table-cell table:style-name="Tabela2.E2" office:value-type="string">
            <text:p text:style-name="P24">1,<text:span text:style-name="T13">3,</text:span>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08:52:21.918000000</meta:creation-date>
    <dc:date>2022-11-17T13:42:34.495000000</dc:date>
    <meta:editing-duration>PT22H45M38S</meta:editing-duration>
    <meta:editing-cycles>5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7" meta:word-count="370" meta:character-count="2723" meta:non-whitespace-character-count="2411"/>
  </office:meta>
</office:document-meta>
</file>