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2cm" style:rel-column-width="13075*"/>
    </style:style>
    <style:style style:name="Tabela2.B" style:family="table-column">
      <style:table-column-properties style:column-width="3.403cm" style:rel-column-width="13116*"/>
    </style:style>
    <style:style style:name="Tabela2.C" style:family="table-column">
      <style:table-column-properties style:column-width="3.397cm" style:rel-column-width="13096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7cm" style:rel-column-width="1236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Tabela2.5" style:family="table-row">
      <style:table-row-properties style:min-row-height="0.441cm"/>
    </style:style>
    <style:style style:name="P1" style:family="paragraph" style:parent-style-name="Standard">
      <style:paragraph-properties fo:text-align="center" style:justify-single-word="false"/>
      <style:text-properties officeooo:paragraph-rsid="00127d8b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27d8b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27d8b" style:font-name-asian="NSimSun1" style:font-size-asian="11pt" style:font-weight-asian="bold" style:font-name-complex="Liberation Mono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27d8b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27d8b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27d8b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27d8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27d8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127d8b" style:font-name-asian="NSimSun1" style:font-size-asian="10pt" style:font-name-complex="Liberation Mono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27d8b" style:font-name-asian="NSimSun1" style:font-size-asian="10pt" style:font-name-complex="Liberation Mono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27d8b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27d8b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27d8b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45cc7" officeooo:paragraph-rsid="00145cc7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5c247" officeooo:paragraph-rsid="0015c247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9ef21" officeooo:paragraph-rsid="0019ef21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9ef21" officeooo:paragraph-rsid="002e9b09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d0a88" officeooo:paragraph-rsid="001d0a88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eff6f" officeooo:paragraph-rsid="001eff6f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23126" officeooo:paragraph-rsid="00223126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2e5ad" officeooo:paragraph-rsid="0022e5ad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9fddd" officeooo:paragraph-rsid="0029fddd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727a8" officeooo:paragraph-rsid="001727a8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85126" officeooo:paragraph-rsid="0019ef21" style:font-name-asian="NSimSun1" style:font-size-asian="8.75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85126" officeooo:paragraph-rsid="002823ef" style:font-name-asian="NSimSun1" style:font-size-asian="8.75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23126" officeooo:paragraph-rsid="00223126" style:font-name-asian="NSimSun1" style:font-size-asian="8.75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823ef" officeooo:paragraph-rsid="002823ef" style:font-name-asian="NSimSun1" style:font-size-asian="8.75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5c247" officeooo:paragraph-rsid="002e9b09" style:font-name-asian="NSimSun1" style:font-size-asian="8.75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223531" officeooo:paragraph-rsid="00223531" style:font-size-asian="8.75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223531" officeooo:paragraph-rsid="00253cda" style:font-size-asian="8.75pt" style:font-size-complex="10pt"/>
    </style:style>
    <style:style style:name="P31" style:family="paragraph" style:parent-style-name="Standard">
      <style:text-properties officeooo:paragraph-rsid="00127d8b"/>
    </style:style>
    <style:style style:name="P32" style:family="paragraph" style:parent-style-name="Standard">
      <style:text-properties officeooo:paragraph-rsid="003562ab"/>
    </style:style>
    <style:style style:name="P33" style:family="paragraph" style:parent-style-name="Standard">
      <style:paragraph-properties fo:text-align="center" style:justify-single-word="false"/>
      <style:text-properties officeooo:paragraph-rsid="003562ab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4032d" officeooo:paragraph-rsid="0024032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27d8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3562ab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27d8b" style:font-name-asian="NSimSun1" style:font-size-asian="11pt" style:font-weight-asian="bold" style:font-name-complex="Liberation Mono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3562a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e9b09" officeooo:paragraph-rsid="002e9b09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2e9b09" officeooo:paragraph-rsid="0032ec97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e9b09" officeooo:paragraph-rsid="00337be5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e9b09" officeooo:paragraph-rsid="00363e31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2e9b09" officeooo:paragraph-rsid="0037ed04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2ffe3a" officeooo:paragraph-rsid="002ffe3a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253cda" officeooo:paragraph-rsid="00253cda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337be5" officeooo:paragraph-rsid="00337be5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337be5" officeooo:paragraph-rsid="003562ab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3562ab" officeooo:paragraph-rsid="003562ab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1d0a88" officeooo:paragraph-rsid="001d0a88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3562ab" style:font-name-asian="NSimSun1" style:font-size-asian="10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363e31" style:font-name-asian="NSimSun1" style:font-size-asian="10pt" style:font-name-complex="Liberation Mono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15c247" officeooo:paragraph-rsid="00363e31" style:font-name-asian="NSimSun1" style:font-size-asian="10pt" style:font-name-complex="Liberation Mono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3562ab" style:font-name-asian="NSimSun1" style:font-size-asian="10pt" style:font-name-complex="Liberation Mono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officeooo:rsid="00185126" officeooo:paragraph-rsid="00185126" style:font-name-asian="NSimSun1" style:font-size-asian="10pt" style:font-name-complex="Liberation Mono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officeooo:rsid="00185126" officeooo:paragraph-rsid="0029fddd" style:font-name-asian="NSimSun1" style:font-size-asian="10pt" style:font-name-complex="Liberation Mono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officeooo:rsid="00185126" officeooo:paragraph-rsid="0019ef21" style:font-name-asian="NSimSun1" style:font-size-asian="10pt" style:font-name-complex="Liberation Mono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officeooo:rsid="00185126" officeooo:paragraph-rsid="002ffe3a" style:font-name-asian="NSimSun1" style:font-size-asian="10pt" style:font-name-complex="Liberation Mono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officeooo:rsid="00185126" officeooo:paragraph-rsid="003562ab" style:font-name-asian="NSimSun1" style:font-size-asian="10pt" style:font-name-complex="Liberation Mono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0pt" officeooo:rsid="00185126" officeooo:paragraph-rsid="00363e31" style:font-name-asian="NSimSun1" style:font-size-asian="10pt" style:font-name-complex="Liberation Mono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0pt" officeooo:rsid="0025d572" officeooo:paragraph-rsid="0025d572" style:font-name-asian="NSimSun1" style:font-size-asian="10pt" style:font-name-complex="Liberation Mono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officeooo:rsid="0029fddd" officeooo:paragraph-rsid="0029fddd" style:font-name-asian="NSimSun1" style:font-size-asian="10pt" style:font-name-complex="Liberation Mono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officeooo:rsid="00363e31" officeooo:paragraph-rsid="00363e31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2065a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1e8f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27d8b" style:font-size-asian="18pt" style:font-weight-asian="bold" style:font-size-complex="18pt" style:font-weight-complex="bold"/>
    </style:style>
    <style:style style:name="T8" style:family="text">
      <style:text-properties officeooo:rsid="0002065a"/>
    </style:style>
    <style:style style:name="T9" style:family="text">
      <style:text-properties officeooo:rsid="000f8558"/>
    </style:style>
    <style:style style:name="T10" style:family="text">
      <style:text-properties officeooo:rsid="00106f2f"/>
    </style:style>
    <style:style style:name="T11" style:family="text">
      <style:text-properties officeooo:rsid="001ad5ab"/>
    </style:style>
    <style:style style:name="T12" style:family="text">
      <style:text-properties officeooo:rsid="002da955"/>
    </style:style>
    <style:style style:name="T13" style:family="text">
      <style:text-properties officeooo:rsid="000fc3ff"/>
    </style:style>
    <style:style style:name="T14" style:family="text">
      <style:text-properties officeooo:rsid="00261ddc"/>
    </style:style>
    <style:style style:name="T15" style:family="text">
      <style:text-properties officeooo:rsid="00018bb0"/>
    </style:style>
    <style:style style:name="T16" style:family="text">
      <style:text-properties officeooo:rsid="0024f099"/>
    </style:style>
    <style:style style:name="T17" style:family="text">
      <style:text-properties officeooo:rsid="00117d9a"/>
    </style:style>
    <style:style style:name="T18" style:family="text">
      <style:text-properties officeooo:rsid="003a069e"/>
    </style:style>
    <style:style style:name="T19" style:family="text">
      <style:text-properties officeooo:rsid="001a9976"/>
    </style:style>
    <style:style style:name="T20" style:family="text">
      <style:text-properties officeooo:rsid="001727a8"/>
    </style:style>
    <style:style style:name="T21" style:family="text">
      <style:text-properties officeooo:rsid="0024032d"/>
    </style:style>
    <style:style style:name="T22" style:family="text">
      <style:text-properties officeooo:rsid="0029fddd"/>
    </style:style>
    <style:style style:name="T23" style:family="text">
      <style:text-properties officeooo:rsid="002e9b09"/>
    </style:style>
    <style:style style:name="T24" style:family="text">
      <style:text-properties officeooo:rsid="002ffe3a"/>
    </style:style>
    <style:style style:name="T25" style:family="text">
      <style:text-properties officeooo:rsid="00337be5"/>
    </style:style>
    <style:style style:name="T26" style:family="text">
      <style:text-properties officeooo:rsid="003562ab"/>
    </style:style>
    <style:style style:name="T27" style:family="text">
      <style:text-properties officeooo:rsid="00363e31"/>
    </style:style>
    <style:style style:name="T28" style:family="text">
      <style:text-properties officeooo:rsid="0037ed04"/>
    </style:style>
    <style:style style:name="T29" style:family="text">
      <style:text-properties officeooo:rsid="0038131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4">2</text:span><text:span text:style-name="T7">8.11-02.12</text:span><text:span text:style-name="T5">.</text:span><text:span text:style-name="T6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82476818880">
          <table:table-cell table:style-name="Tabela1.A1" office:value-type="string">
            <text:p text:style-name="P2">Dzień/ Data</text:p>
          </table:table-cell>
          <table:table-cell table:style-name="Tabela1.A1" office:value-type="string">
            <text:p text:style-name="P2">Śniadanie I</text:p>
          </table:table-cell>
          <table:table-cell table:style-name="Tabela1.A1" office:value-type="string">
            <text:p text:style-name="P2">Śniadanie II</text:p>
          </table:table-cell>
          <table:table-cell table:style-name="Tabela1.A1" office:value-type="string">
            <text:p text:style-name="P2">Obiad</text:p>
          </table:table-cell>
          <table:table-cell table:style-name="Tabela1.E1" office:value-type="string">
            <text:p text:style-name="P2">Podwieczorek</text:p>
          </table:table-cell>
        </table:table-row>
        <table:table-row table:style-name="TableLine2382476810720">
          <table:table-cell table:style-name="Tabela1.A2" office:value-type="string">
            <text:p text:style-name="P3">Poniedziałek</text:p>
            <text:p text:style-name="P4"><text:span text:style-name="T8">2</text:span><text:span text:style-name="T20">8</text:span><text:span text:style-name="T9">.11</text:span><text:span text:style-name="T10">.</text:span>2022</text:p>
          </table:table-cell>
          <table:table-cell table:style-name="Tabela1.A2" office:value-type="string">
            <text:p text:style-name="P18">Kasza manna na mleku 2% z musem jagodowym. </text:p>
            <text:p text:style-name="P16">Kolorowe kanapeczki (chleb graham), </text:p>
            <text:p text:style-name="P16">masło 82%,</text:p>
            <text:p text:style-name="P17"><text:s/>z jajkie<text:span text:style-name="T23">m, </text:span>pomidorem</text:p>
            <text:p text:style-name="P17"><text:s/>i szczypiorkiem. </text:p>
            <text:p text:style-name="P20">Herbata owocowa.</text:p>
          </table:table-cell>
          <table:table-cell table:style-name="Tabela1.A2" office:value-type="string">
            <text:p text:style-name="P41">Sok owocowo-warzywny: jabłko, burak marchew </text:p>
            <text:p text:style-name="P41">z imbirem.</text:p>
          </table:table-cell>
          <table:table-cell table:style-name="Tabela1.A2" office:value-type="string">
            <text:p text:style-name="P24">Zupa z czerwonej soczewicy</text:p>
            <text:p text:style-name="P24"><text:s/>(bulion warzywny) </text:p>
            <text:p text:style-name="P24">z pomidorami</text:p>
            <text:p text:style-name="P27">i ziemniakami,</text:p>
            <text:p text:style-name="P25"><text:s/>śmietana 18%. </text:p>
            <text:p text:style-name="P28"><text:span text:style-name="T23">K</text:span>olorowe naleśniki</text:p>
            <text:p text:style-name="P28"><text:s/>z twarożkiem i musem gruszkowym.</text:p>
            <text:p text:style-name="P26">Woda z cytryną.</text:p>
          </table:table-cell>
          <table:table-cell table:style-name="Tabela1.E2" office:value-type="string">
            <text:p text:style-name="P20">Ciasto bananowo</text:p>
            <text:p text:style-name="P20">-migdałowe </text:p>
            <text:p text:style-name="P20">z rodzynkami.</text:p>
            <text:p text:style-name="P20">Woda z cytryną.</text:p>
          </table:table-cell>
        </table:table-row>
        <table:table-row table:style-name="Tabela1.3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9">1,<text:span text:style-name="T25">3,</text:span>7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10">1,3,6,7,9,10,11</text:p>
          </table:table-cell>
          <table:table-cell table:style-name="Tabela1.E2" office:value-type="string">
            <text:p text:style-name="P11">1,<text:span text:style-name="T12">3,</text:span>7</text:p>
          </table:table-cell>
        </table:table-row>
        <table:table-row table:style-name="TableLine2382476816704">
          <table:table-cell table:style-name="Tabela1.A2" office:value-type="string">
            <text:p text:style-name="P5"><text:span text:style-name="T13">Wtorek</text:span> </text:p>
            <text:p text:style-name="P3"><text:span text:style-name="T8">2</text:span><text:span text:style-name="T20">9</text:span><text:span text:style-name="T10">.</text:span><text:span text:style-name="T14">1</text:span><text:span text:style-name="T15">1</text:span><text:span text:style-name="T14">.</text:span>2022</text:p>
          </table:table-cell>
          <table:table-cell table:style-name="Tabela1.A2" office:value-type="string">
            <text:p text:style-name="P18">Kakao na mleku 2%.</text:p>
            <text:p text:style-name="P14">Placuszki jaglane </text:p>
            <text:p text:style-name="P14">z jabłkami, <text:span text:style-name="T22">gruszka.</text:span></text:p>
            <text:p text:style-name="P21">Herbata z cytryną.</text:p>
          </table:table-cell>
          <table:table-cell table:style-name="Tabela1.A2" office:value-type="string">
            <text:p text:style-name="P41"><text:span text:style-name="T25">B</text:span>udyń śmietankowy <text:span text:style-name="T25">na mleku </text:span>2% z mu<text:span text:style-name="T25">sem jagodowym.</text:span></text:p>
          </table:table-cell>
          <table:table-cell table:style-name="Tabela1.A2" office:value-type="string">
            <text:p text:style-name="P20">Zupa krem z pieczonych białych warzyw,</text:p>
            <text:p text:style-name="P20">z groszkiem ptysiowym.</text:p>
            <text:p text:style-name="P20">Zapiekanka makaronowa </text:p>
            <text:p text:style-name="P20">(makaron świderki durum) </text:p>
            <text:p text:style-name="P20">z kurczakiem</text:p>
            <text:p text:style-name="P20"><text:s/>(filet z kurczaka)</text:p>
            <text:p text:style-name="P20">i warzywami: <text:span text:style-name="T27">marchew, cebula, cukinia </text:span><text:s/>w sosie pomidorowym</text:p>
            <text:p text:style-name="P20"><text:s/>z posypką serową (mozzarella), <text:span text:style-name="T22">paseczki papryki czerwonej.</text:span></text:p>
            <text:p text:style-name="P20">Woda z cytryną. </text:p>
          </table:table-cell>
          <table:table-cell table:style-name="Tabela1.E2" office:value-type="string">
            <text:p text:style-name="P15">Ciasteczka bakaliowe.</text:p>
            <text:p text:style-name="P21">Kompot owocowy.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2">1,<text:span text:style-name="T16">3,7</text:span></text:p>
          </table:table-cell>
          <table:table-cell table:style-name="Tabela1.A2" office:value-type="string">
            <text:p text:style-name="P46">1,7</text:p>
          </table:table-cell>
          <table:table-cell table:style-name="Tabela1.A2" office:value-type="string">
            <text:p text:style-name="P10">1,3,6,7,9,10,11</text:p>
          </table:table-cell>
          <table:table-cell table:style-name="Tabela1.E2" office:value-type="string">
            <text:p text:style-name="P13">1,3,7,<text:span text:style-name="T27">8</text:span></text:p>
          </table:table-cell>
        </table:table-row>
        <table:table-row table:style-name="TableLine2382476817520">
          <table:table-cell table:style-name="Tabela1.A2" office:value-type="string">
            <text:p text:style-name="P5"><text:span text:style-name="T13">Środa</text:span> </text:p>
            <text:p text:style-name="P8"><text:span text:style-name="T20">30</text:span><text:span text:style-name="T17">.</text:span><text:span text:style-name="T14">1</text:span><text:span text:style-name="T15">1</text:span>.2022</text:p>
          </table:table-cell>
          <table:table-cell table:style-name="Tabela1.A2" office:value-type="string">
            <text:p text:style-name="P18">Ryż na mleku 2%</text:p>
            <text:p text:style-name="P18"><text:s/>z jabłkiem.</text:p>
            <text:p text:style-name="P19">Tosty (chleb pszenny), masło 82%, wędlina filet z indyka Premium, <text:span text:style-name="T23">ser żółty, </text:span>plasterki ogórka świeżego. </text:p>
            <text:p text:style-name="P21">Herbata rumiankowa.</text:p>
          </table:table-cell>
          <table:table-cell table:style-name="Tabela1.A2" office:value-type="string">
            <text:p text:style-name="P15">Pomarańczowe smoothie: mango, banan, sok</text:p>
            <text:p text:style-name="P52"><text:s/>z pomarańczy</text:p>
            <text:p text:style-name="P52"><text:span text:style-name="T27">z </text:span>jogurt<text:span text:style-name="T27">em </text:span>naturalny<text:span text:style-name="T27">m</text:span>.</text:p>
          </table:table-cell>
          <table:table-cell table:style-name="Tabela1.A2" office:value-type="string">
            <text:p text:style-name="P29">Zupa brokułowa </text:p>
            <text:p text:style-name="P30">(bulion drobiowy) </text:p>
            <text:p text:style-name="P30">z warzywami, ziemniakami</text:p>
            <text:p text:style-name="P30"><text:s/>i koperkiem,</text:p>
            <text:p text:style-name="P30"><text:s/>śmietana 18%.</text:p>
            <text:p text:style-name="P30">Paseczki schabu</text:p>
            <text:p text:style-name="P30"><text:s/>(schab wieprzowy)</text:p>
            <text:p text:style-name="P30">z warzywami, <text:s/>duszone</text:p>
            <text:p text:style-name="P30"><text:s/>w sosie śmietanowo-koperkowym z kaszą pęczak, surówka</text:p>
            <text:p text:style-name="P30"><text:s/>z kalarepy, marchewki</text:p>
            <text:p text:style-name="P30"><text:s/>i jabłka z oliwą </text:p>
            <text:p text:style-name="P30">z oliwek.</text:p>
            <text:p text:style-name="P30">Kompot owocowy.</text:p>
          </table:table-cell>
          <table:table-cell table:style-name="Tabela1.E2" office:value-type="string">
            <text:p text:style-name="P23">Marchewkowe muffinki.</text:p>
            <text:p text:style-name="P22">Kompot owocowy.</text:p>
          </table:table-cell>
        </table:table-row>
        <table:table-row table:style-name="TableLine238247680854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3">1<text:span text:style-name="T12">,</text:span><text:span text:style-name="T11">6</text:span><text:span text:style-name="T18">,</text:span><text:span text:style-name="T12">7</text:span></text:p>
          </table:table-cell>
          <table:table-cell table:style-name="Tabela1.A2" office:value-type="string">
            <text:p text:style-name="P48">7</text:p>
          </table:table-cell>
          <table:table-cell table:style-name="Tabela1.A2" office:value-type="string">
            <text:p text:style-name="P10">1,3,6,7,9,10,11</text:p>
          </table:table-cell>
          <table:table-cell table:style-name="Tabela1.E2" office:value-type="string">
            <text:p text:style-name="P12">1,3,7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><text:soft-page-break/><text:span text:style-name="T1">Jadłospis</text:span><text:span text:style-name="T2"> </text:span><text:span text:style-name="T3">dla dzieci </text:span><text:span text:style-name="T4">2</text:span><text:span text:style-name="T7">8.11-02.12</text:span><text:span text:style-name="T5">.</text:span><text:span text:style-name="T6">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82279231712">
          <table:table-cell table:style-name="Tabela2.A1" office:value-type="string">
            <text:p text:style-name="P36">Dzień/ Data</text:p>
          </table:table-cell>
          <table:table-cell table:style-name="Tabela2.A1" office:value-type="string">
            <text:p text:style-name="P36">Śniadanie I</text:p>
          </table:table-cell>
          <table:table-cell table:style-name="Tabela2.A1" office:value-type="string">
            <text:p text:style-name="P36">Śniadanie II</text:p>
          </table:table-cell>
          <table:table-cell table:style-name="Tabela2.A1" office:value-type="string">
            <text:p text:style-name="P36">Obiad</text:p>
          </table:table-cell>
          <table:table-cell table:style-name="Tabela2.E1" office:value-type="string">
            <text:p text:style-name="P36">Podwieczorek</text:p>
          </table:table-cell>
        </table:table-row>
        <table:table-row table:style-name="TableLine2382279229264">
          <table:table-cell table:style-name="Tabela2.A2" office:value-type="string">
            <text:p text:style-name="P5"><text:span text:style-name="T19">Czwartek</text:span> </text:p>
            <text:p text:style-name="P8"><text:span text:style-name="T21">01</text:span>.<text:span text:style-name="T21">12.</text:span>2022</text:p>
          </table:table-cell>
          <table:table-cell table:style-name="Tabela2.A2" office:value-type="string">
            <text:p text:style-name="P39">Płatki jaglane na mleku 2% z gruszką. </text:p>
            <text:p text:style-name="P43">Hummus z brokuła </text:p>
            <text:p text:style-name="P43"><text:span text:style-name="T28">z </text:span>prażonym słonecznikiem,</text:p>
            <text:p text:style-name="P42"><text:s/>ogórek kiszony. </text:p>
            <text:p text:style-name="P39">Herbata z cytryną.</text:p>
          </table:table-cell>
          <table:table-cell table:style-name="Tabela2.A2" office:value-type="string">
            <text:p text:style-name="P58">Pudding chia</text:p>
            <text:p text:style-name="P58"><text:s/><text:span text:style-name="T26">(mleko 2%)</text:span></text:p>
            <text:p text:style-name="P54">z musem malinowym </text:p>
            <text:p text:style-name="P54">i borówkami. </text:p>
          </table:table-cell>
          <table:table-cell table:style-name="Tabela2.A2" office:value-type="string">
            <text:p text:style-name="P39">Kapuśniak </text:p>
            <text:p text:style-name="P40">(b<text:span text:style-name="T27">ulion</text:span> warzywny) </text:p>
            <text:p text:style-name="P40">z kapusty kiszonej zasypany kaszą jęczmienną, <text:span text:style-name="T27">natka pietruszki</text:span>. </text:p>
            <text:p text:style-name="P45">Spaghetti (makaron spaghetti pełne ziarno) </text:p>
            <text:p text:style-name="P45">z klopsikami</text:p>
            <text:p text:style-name="P45"><text:s/>(filet z indyka) w sosie pomidorowym, <text:span text:style-name="T27">słupki </text:span><text:span text:style-name="T23">marchewk</text:span><text:span text:style-name="T27">i</text:span><text:span text:style-name="T23">. </text:span></text:p>
            <text:p text:style-name="P60">Woda z cytryną. </text:p>
          </table:table-cell>
          <table:table-cell table:style-name="Tabela2.E2" office:value-type="string">
            <text:p text:style-name="P18">Gofry cukiniowe. </text:p>
            <text:p text:style-name="P22">Woda z cytryną.</text:p>
          </table:table-cell>
        </table:table-row>
        <table:table-row table:style-name="Tabela2.3">
          <table:table-cell table:style-name="Tabela2.A2" office:value-type="string">
            <text:p text:style-name="P38">ALERGENY</text:p>
          </table:table-cell>
          <table:table-cell table:style-name="Tabela2.A2" office:value-type="string">
            <text:p text:style-name="P48">1,7</text:p>
          </table:table-cell>
          <table:table-cell table:style-name="Tabela2.A2" office:value-type="string">
            <text:p text:style-name="P48">7</text:p>
          </table:table-cell>
          <table:table-cell table:style-name="Tabela2.A2" office:value-type="string">
            <text:p text:style-name="P50">1,3,6,7,9,10,11</text:p>
          </table:table-cell>
          <table:table-cell table:style-name="Tabela2.E2" office:value-type="string">
            <text:p text:style-name="P48">1,3,7</text:p>
          </table:table-cell>
        </table:table-row>
        <table:table-row table:style-name="TableLine2382279232528">
          <table:table-cell table:style-name="Tabela2.A2" office:value-type="string">
            <text:p text:style-name="P34">Piątek</text:p>
            <text:p text:style-name="P34">02.12.2022</text:p>
          </table:table-cell>
          <table:table-cell table:style-name="Tabela2.A2" office:value-type="string">
            <text:p text:style-name="P62">Płatki owsiane na mleku 2%. </text:p>
            <text:p text:style-name="P39">Włoskie kanapeczki: <text:span text:style-name="T24">bagietka pszenna, masło 82%, ser mozzarella, pomidor. </text:span></text:p>
            <text:p text:style-name="P62">Herbata rumiankowa. </text:p>
          </table:table-cell>
          <table:table-cell table:style-name="Tabela2.A2" office:value-type="string">
            <text:p text:style-name="P44"><text:span text:style-name="T29">Sok „b</text:span>omba witaminowa”: pomarańcz, szpinak, natka pietruszki, jabłko, cytryna. </text:p>
          </table:table-cell>
          <table:table-cell table:style-name="Tabela2.A2" office:value-type="string">
            <text:p text:style-name="P45">Zupa ogórkowa (bulion drobiowo-warzywny) </text:p>
            <text:p text:style-name="P45">z ziemniakami, koperkiem, </text:p>
            <text:p text:style-name="P45">śmietana 18%.</text:p>
            <text:p text:style-name="P55">Pieczon<text:span text:style-name="T24">y</text:span> łoso<text:span text:style-name="T24">ś</text:span></text:p>
            <text:p text:style-name="P56"><text:s/>(filet z łososia) </text:p>
            <text:p text:style-name="P57"><text:span text:style-name="T24">w salsie warzywnej: cebula</text:span>, <text:span text:style-name="T24">cukinia, papryka czerwon</text:span><text:span text:style-name="T27">a</text:span><text:span text:style-name="T24">, marchew </text:span></text:p>
            <text:p text:style-name="P58"><text:span text:style-name="T24">w sosie śmietanowo-cytrynowym,</text:span> </text:p>
            <text:p text:style-name="P58"><text:span text:style-name="T24">ryż biały, surówka </text:span></text:p>
            <text:p text:style-name="P59"><text:span text:style-name="T24">z </text:span><text:span text:style-name="T26">kapusty pekińskiej </text:span></text:p>
            <text:p text:style-name="P59"><text:span text:style-name="T26">z pomidorem</text:span></text:p>
            <text:p text:style-name="P59"><text:span text:style-name="T26"><text:s/>i ogórkiem, z oliwą</text:span></text:p>
            <text:p text:style-name="P59"><text:span text:style-name="T26"><text:s/>z oliwek. </text:span></text:p>
            <text:p text:style-name="P62">Kompot owocowy. </text:p>
          </table:table-cell>
          <table:table-cell table:style-name="Tabela2.E2" office:value-type="string">
            <text:p text:style-name="P44">Chlebek bananowy </text:p>
            <text:p text:style-name="P44">z orzechami. </text:p>
            <text:p text:style-name="P22">Kompot owocowy.</text:p>
          </table:table-cell>
        </table:table-row>
        <table:table-row table:style-name="Tabela2.5">
          <table:table-cell table:style-name="Tabela2.A2" office:value-type="string">
            <text:p text:style-name="P38">ALERGENY</text:p>
          </table:table-cell>
          <table:table-cell table:style-name="Tabela2.A2" office:value-type="string">
            <text:p text:style-name="P53"><text:span text:style-name="T27">1</text:span>,<text:span text:style-name="T27">7</text:span></text:p>
          </table:table-cell>
          <table:table-cell table:style-name="Tabela2.A2" office:value-type="string">
            <text:p text:style-name="P47">-</text:p>
          </table:table-cell>
          <table:table-cell table:style-name="Tabela2.A2" office:value-type="string">
            <text:p text:style-name="P51">1,3,<text:span text:style-name="T27">4,</text:span>6,7,9,10,11</text:p>
          </table:table-cell>
          <table:table-cell table:style-name="Tabela2.E2" office:value-type="string">
            <text:p text:style-name="P62">1,3,7,8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8:39:10.785000000</meta:creation-date>
    <dc:date>2022-11-25T14:25:46.864000000</dc:date>
    <meta:editing-duration>P1DT2H3M34S</meta:editing-duration>
    <meta:editing-cycles>10</meta:editing-cycles>
    <meta:generator>LibreOffice/7.1.3.2$Windows_X86_64 LibreOffice_project/47f78053abe362b9384784d31a6e56f8511eb1c1</meta:generator>
    <meta:print-date>2022-11-25T10:48:04.848000000</meta:print-date>
    <meta:document-statistic meta:table-count="2" meta:image-count="1" meta:object-count="0" meta:page-count="2" meta:paragraph-count="143" meta:word-count="384" meta:character-count="2762" meta:non-whitespace-character-count="2453"/>
  </office:meta>
</office:document-meta>
</file>