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388cm" style:rel-column-width="13062*"/>
    </style:style>
    <style:style style:name="Tabela1.D" style:family="table-column">
      <style:table-column-properties style:column-width="3.697cm" style:rel-column-width="14252*"/>
    </style:style>
    <style:style style:name="Tabela1.E" style:family="table-column">
      <style:table-column-properties style:column-width="3.207cm" style:rel-column-width="1236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49cm"/>
    </style:style>
    <style:style style:name="P1" style:family="paragraph" style:parent-style-name="Standard">
      <style:paragraph-properties fo:text-align="center" style:justify-single-word="false"/>
      <style:text-properties officeooo:paragraph-rsid="001d3448"/>
    </style:style>
    <style:style style:name="P2" style:family="paragraph" style:parent-style-name="Standard">
      <style:text-properties officeooo:paragraph-rsid="001d3448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d3448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d3448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d344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32b816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bfa69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1d3448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1d3448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d3448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d3448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d3448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d3448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a90b6" officeooo:paragraph-rsid="001d3448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1ec8e" officeooo:paragraph-rsid="001d3448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ef7fa" officeooo:paragraph-rsid="001d3448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0dca79" officeooo:paragraph-rsid="001d3448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a9976" officeooo:paragraph-rsid="001d3448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e0498" officeooo:paragraph-rsid="001d3448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cb658" officeooo:paragraph-rsid="001d3448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d3448" officeooo:paragraph-rsid="001d3448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6942a" officeooo:paragraph-rsid="001d3448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207acb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24184b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e7e24" officeooo:paragraph-rsid="00207acb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07acb" officeooo:paragraph-rsid="00207acb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0bfa69" officeooo:paragraph-rsid="001d3448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0bfa69" officeooo:paragraph-rsid="002268ab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0bfa69" officeooo:paragraph-rsid="002415a0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45cc7" officeooo:paragraph-rsid="00207acb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2da955" officeooo:paragraph-rsid="001d3448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23126" officeooo:paragraph-rsid="00207acb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d0a88" officeooo:paragraph-rsid="002268ab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d0a88" officeooo:paragraph-rsid="002415a0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268ab" officeooo:paragraph-rsid="002268ab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218361" officeooo:paragraph-rsid="002268ab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185126" officeooo:paragraph-rsid="002415a0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415a0" officeooo:paragraph-rsid="002415a0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cb658" officeooo:paragraph-rsid="002415a0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2ffe3a" officeooo:paragraph-rsid="002415a0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24d3db" officeooo:paragraph-rsid="0024d3db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223531" officeooo:paragraph-rsid="002268ab" style:font-name-asian="NSimSun1" style:font-size-asian="8.75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223531" officeooo:paragraph-rsid="002268ab" style:font-size-asian="8.75pt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8bfa7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91e8f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d3448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207acb" style:font-size-asian="18pt" style:font-weight-asian="bold" style:font-size-complex="18pt" style:font-weight-complex="bold"/>
    </style:style>
    <style:style style:name="T9" style:family="text">
      <style:text-properties officeooo:rsid="001d3448"/>
    </style:style>
    <style:style style:name="T10" style:family="text">
      <style:text-properties officeooo:rsid="000e7e24"/>
    </style:style>
    <style:style style:name="T11" style:family="text">
      <style:text-properties officeooo:rsid="00106f2f"/>
    </style:style>
    <style:style style:name="T12" style:family="text">
      <style:text-properties officeooo:rsid="002da955"/>
    </style:style>
    <style:style style:name="T13" style:family="text">
      <style:text-properties officeooo:rsid="000fc3ff"/>
    </style:style>
    <style:style style:name="T14" style:family="text">
      <style:text-properties officeooo:rsid="000bfa69"/>
    </style:style>
    <style:style style:name="T15" style:family="text">
      <style:text-properties officeooo:rsid="0021ec8e"/>
    </style:style>
    <style:style style:name="T16" style:family="text">
      <style:text-properties officeooo:rsid="001e67a3"/>
    </style:style>
    <style:style style:name="T17" style:family="text">
      <style:text-properties officeooo:rsid="000aa6e8"/>
    </style:style>
    <style:style style:name="T18" style:family="text">
      <style:text-properties officeooo:rsid="0023e067"/>
    </style:style>
    <style:style style:name="T19" style:family="text">
      <style:text-properties officeooo:rsid="00207746"/>
    </style:style>
    <style:style style:name="T20" style:family="text">
      <style:text-properties officeooo:rsid="001e0498"/>
    </style:style>
    <style:style style:name="T21" style:family="text">
      <style:text-properties officeooo:rsid="0022175a"/>
    </style:style>
    <style:style style:name="T22" style:family="text">
      <style:text-properties officeooo:rsid="0026942a"/>
    </style:style>
    <style:style style:name="T23" style:family="text">
      <style:text-properties officeooo:rsid="002b96dd"/>
    </style:style>
    <style:style style:name="T24" style:family="text">
      <style:text-properties officeooo:rsid="001efd4d"/>
    </style:style>
    <style:style style:name="T25" style:family="text">
      <style:text-properties officeooo:rsid="00207acb"/>
    </style:style>
    <style:style style:name="T26" style:family="text">
      <style:text-properties officeooo:rsid="0029fddd"/>
    </style:style>
    <style:style style:name="T27" style:family="text">
      <style:text-properties officeooo:rsid="002e9b09"/>
    </style:style>
    <style:style style:name="T28" style:family="text">
      <style:text-properties officeooo:rsid="001d0a88"/>
    </style:style>
    <style:style style:name="T29" style:family="text">
      <style:text-properties officeooo:rsid="002268ab"/>
    </style:style>
    <style:style style:name="T30" style:family="text">
      <style:text-properties officeooo:rsid="0012976b"/>
    </style:style>
    <style:style style:name="T31" style:family="text">
      <style:text-properties officeooo:rsid="001727a8"/>
    </style:style>
    <style:style style:name="T32" style:family="text">
      <style:text-properties officeooo:rsid="003562ab"/>
    </style:style>
    <style:style style:name="T33" style:family="text">
      <style:text-properties officeooo:rsid="002415a0"/>
    </style:style>
    <style:style style:name="T34" style:family="text">
      <style:text-properties officeooo:rsid="00363e31"/>
    </style:style>
    <style:style style:name="T35" style:family="text">
      <style:text-properties officeooo:rsid="0024184b"/>
    </style:style>
    <style:style style:name="T36" style:family="text">
      <style:text-properties officeooo:rsid="0024d3d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7">niemowląt do 1 roku</text:span><text:span text:style-name="T4"> </text:span><text:span text:style-name="T8">28</text:span><text:span text:style-name="T5">.</text:span><text:span text:style-name="T8">11-02.12.</text:span><text:span text:style-name="T6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82278638352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382278637264">
          <table:table-cell table:style-name="Tabela1.A2" office:value-type="string">
            <text:p text:style-name="P4">Poniedziałek</text:p>
            <text:p text:style-name="P5"><text:span text:style-name="T25">28</text:span><text:span text:style-name="T9">.11</text:span><text:span text:style-name="T11">.</text:span>2022</text:p>
          </table:table-cell>
          <table:table-cell table:style-name="Tabela1.A2" office:value-type="string">
            <text:p text:style-name="P27"><text:span text:style-name="T25">Kasza manna</text:span> na mleku modyfikowanym/ mleko roślinne </text:p>
            <text:p text:style-name="P27"><text:span text:style-name="T25">z musem jagodowym</text:span>.</text:p>
            <text:p text:style-name="P12">Woda źródlana niegazowana. </text:p>
          </table:table-cell>
          <table:table-cell table:style-name="Tabela1.A2" office:value-type="string">
            <text:p text:style-name="P29"><text:span text:style-name="T25">Puree z jab</text:span><text:span text:style-name="T9">ł</text:span><text:span text:style-name="T25">ka </text:span></text:p>
            <text:p text:style-name="P29"><text:span text:style-name="T25">i buraka</text:span><text:span text:style-name="T9">.</text:span> </text:p>
          </table:table-cell>
          <table:table-cell table:style-name="Tabela1.A2" office:value-type="string">
            <text:p text:style-name="P12">Zupka jarzynowa: marchew, ziemniak, pietruszka, <text:span text:style-name="T9">brokuł</text:span>. </text:p>
            <text:p text:style-name="P12">Woda źródlana niegazowana. </text:p>
          </table:table-cell>
          <table:table-cell table:style-name="Tabela1.E2" office:value-type="string">
            <text:p text:style-name="P30">Chrupki kukurydziane <text:span text:style-name="T35">truskawkowe</text:span>, banan.</text:p>
            <text:p text:style-name="P12">Woda źródlana niegazowana. 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35">-</text:p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15">1,<text:span text:style-name="T12">3,</text:span>7</text:p>
          </table:table-cell>
        </table:table-row>
        <table:table-row table:style-name="TableLine2382278635632">
          <table:table-cell table:style-name="Tabela1.A2" office:value-type="string">
            <text:p text:style-name="P6"><text:span text:style-name="T13">Wtorek</text:span> </text:p>
            <text:p text:style-name="P4"><text:span text:style-name="T25">29</text:span><text:span text:style-name="T9">.11.</text:span>2022</text:p>
          </table:table-cell>
          <table:table-cell table:style-name="Tabela1.A2" office:value-type="string">
            <text:p text:style-name="P31"><text:span text:style-name="T25">Kleik ryżowy</text:span> na mleku modyfikowanym/ mleku roślinnym. </text:p>
            <text:p text:style-name="P34">Placuszki jaglane </text:p>
            <text:p text:style-name="P34">z jabłkami, <text:span text:style-name="T26">gruszka,</text:span></text:p>
            <text:p text:style-name="P12">Woda źródlana niegazowana. </text:p>
          </table:table-cell>
          <table:table-cell table:style-name="Tabela1.A2" office:value-type="string">
            <text:p text:style-name="P30">Budyń śmietankowy na mleku roślinnym </text:p>
            <text:p text:style-name="P30">z musem jagodowym.</text:p>
          </table:table-cell>
          <table:table-cell table:style-name="Tabela1.A2" office:value-type="string">
            <text:p text:style-name="P36">Zupa krem z pieczonych białych warzyw,</text:p>
            <text:p text:style-name="P36">z groszkiem ptysiowym.</text:p>
            <text:p text:style-name="P12">Woda źródlana niegazowana. </text:p>
          </table:table-cell>
          <table:table-cell table:style-name="Tabela1.E2" office:value-type="string">
            <text:p text:style-name="P28"><text:span text:style-name="T35">Mus owocowy</text:span><text:span text:style-name="T23">.</text:span></text:p>
            <text:p text:style-name="P28"><text:s/><text:span text:style-name="T35">Woda źródlana </text:span>niegazowana. 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45">7</text:p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2382278635088">
          <table:table-cell table:style-name="Tabela1.A2" office:value-type="string">
            <text:p text:style-name="P6"><text:span text:style-name="T13">Środa</text:span> </text:p>
            <text:p text:style-name="P9"><text:span text:style-name="T25">30</text:span><text:span text:style-name="T9">.11</text:span>.2022</text:p>
          </table:table-cell>
          <table:table-cell table:style-name="Tabela1.A2" office:value-type="string">
            <text:p text:style-name="P37">Ryż z jabłkiem <text:span text:style-name="T30">na mleku </text:span><text:span text:style-name="T14">modyfikowanym/ mleku roślinnym. </text:span></text:p>
            <text:p text:style-name="P12">Woda źródlana niegazowana. </text:p>
          </table:table-cell>
          <table:table-cell table:style-name="Tabela1.A2" office:value-type="string">
            <text:p text:style-name="P39">Mus owocowy: gruszka, mango, banan. </text:p>
          </table:table-cell>
          <table:table-cell table:style-name="Tabela1.A2" office:value-type="string">
            <text:p text:style-name="P47">Zupa brokułowa </text:p>
            <text:p text:style-name="P47">(bulion drobiowy) </text:p>
            <text:p text:style-name="P47">z warzywami, ziemniakami</text:p>
            <text:p text:style-name="P47"><text:s/>i koperkiem,</text:p>
            <text:p text:style-name="P46"><text:s/><text:span text:style-name="T29">niezabielana. </text:span></text:p>
            <text:p text:style-name="P12">Woda źródlana niegazowana. </text:p>
          </table:table-cell>
          <table:table-cell table:style-name="Tabela1.E2" office:value-type="string">
            <text:p text:style-name="P40"><text:span text:style-name="T31">Marchewkowe muffinki.</text:span> </text:p>
            <text:p text:style-name="P12">Woda źródlana niegazowana. </text:p>
          </table:table-cell>
        </table:table-row>
        <table:table-row table:style-name="TableLine2382278637536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16">1,<text:span text:style-name="T15">3,</text:span>7</text:p>
          </table:table-cell>
        </table:table-row>
        <table:table-row table:style-name="TableLine2382278650320">
          <table:table-cell table:style-name="Tabela1.A2" office:value-type="string">
            <text:p text:style-name="P10">Czwartek </text:p>
            <text:p text:style-name="P10"><text:span text:style-name="T25">01</text:span><text:span text:style-name="T16">.</text:span><text:span text:style-name="T25">12.</text:span>2022</text:p>
          </table:table-cell>
          <table:table-cell table:style-name="Tabela1.A2" office:value-type="string">
            <text:p text:style-name="P32"><text:span text:style-name="T27">Płatki jaglane</text:span> na mleku modyfikowanym/ mleko roślinne</text:p>
            <text:p text:style-name="P32"><text:s/><text:span text:style-name="T29">z gruszką</text:span>. </text:p>
            <text:p text:style-name="P12">Woda źródlana niegazowana. </text:p>
          </table:table-cell>
          <table:table-cell table:style-name="Tabela1.A2" office:value-type="string">
            <text:p text:style-name="P41">Pudding chia</text:p>
            <text:p text:style-name="P41"><text:s/><text:span text:style-name="T32">(mleko </text:span><text:span text:style-name="T33">roślinne</text:span><text:span text:style-name="T32">)</text:span></text:p>
            <text:p text:style-name="P41">z musem malinowym.</text:p>
          </table:table-cell>
          <table:table-cell table:style-name="Tabela1.A2" office:value-type="string">
            <text:p text:style-name="P43">Zupa jarzynowa (bulion drobiowo-warzywny) </text:p>
            <text:p text:style-name="P24">z ziemniakami <text:span text:style-name="T33">i kaszą jaglaną</text:span>,</text:p>
            <text:p text:style-name="P23"><text:s/>natka pietruszki, </text:p>
            <text:p text:style-name="P25">niezabielana.</text:p>
            <text:p text:style-name="P12">Woda źródlana niegazowana. </text:p>
          </table:table-cell>
          <table:table-cell table:style-name="Tabela1.E2" office:value-type="string">
            <text:p text:style-name="P38">Gofry cukiniowe.</text:p>
            <text:p text:style-name="P18"><text:span text:style-name="T17">Woda źródlana niegazowana. </text:span><text:s/></text:p>
          </table:table-cell>
        </table:table-row>
        <table:table-row table:style-name="Tabela1.9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45">1,7</text:p>
          </table:table-cell>
          <table:table-cell table:style-name="Tabela1.A2" office:value-type="string">
            <text:p text:style-name="P45">7</text:p>
            <text:p text:style-name="P45"/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20">1,<text:span text:style-name="T18">3,</text:span>7</text:p>
          </table:table-cell>
        </table:table-row>
        <table:table-row table:style-name="Tabela1.9">
          <table:table-cell table:style-name="Tabela1.A2" office:value-type="string">
            <text:p text:style-name="P11">Piątek </text:p>
            <text:p text:style-name="P11"><text:span text:style-name="T25">02.12</text:span>.2022</text:p>
          </table:table-cell>
          <table:table-cell table:style-name="Tabela1.A2" office:value-type="string">
            <text:p text:style-name="P33"><text:span text:style-name="T34">Płatki owsiane</text:span></text:p>
            <text:p text:style-name="P33"><text:s/>na mleku modyfikowanym/ mleko roślinne. </text:p>
            <text:p text:style-name="P12">Woda źródlana niegazowana.</text:p>
          </table:table-cell>
          <table:table-cell table:style-name="Tabela1.A2" office:value-type="string">
            <text:p text:style-name="P42">Pieczone jabłko. </text:p>
          </table:table-cell>
          <table:table-cell table:style-name="Tabela1.A2" office:value-type="string">
            <text:p text:style-name="P26">Zupa koperkowa </text:p>
            <text:p text:style-name="P26">(bulion drobiowy) </text:p>
            <text:p text:style-name="P26">z warzywami <text:span text:style-name="T33">i ryżem, </text:span><text:s/></text:p>
            <text:p text:style-name="P26"><text:span text:style-name="T9">niezabielana.</text:span> </text:p>
            <text:p text:style-name="P12">Woda źródlana niegazowana. </text:p>
          </table:table-cell>
          <table:table-cell table:style-name="Tabela1.E2" office:value-type="string">
            <text:p text:style-name="P44">Chlebek bananowy.</text:p>
            <text:p text:style-name="P12">Woda źródlana niegazowana. </text:p>
          </table:table-cell>
        </table:table-row>
        <table:table-row table:style-name="Tabela1.9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45">1,7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21">1,<text:span text:style-name="T36">3,</text:span><text:span text:style-name="T24">7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09:51:46.555000000</meta:creation-date>
    <dc:date>2022-11-25T14:25:49.791000000</dc:date>
    <meta:editing-duration>PT2H56M38S</meta:editing-duration>
    <meta:editing-cycles>4</meta:editing-cycles>
    <meta:generator>LibreOffice/7.1.3.2$Windows_X86_64 LibreOffice_project/47f78053abe362b9384784d31a6e56f8511eb1c1</meta:generator>
    <meta:print-date>2022-11-25T10:49:22.604000000</meta:print-date>
    <meta:document-statistic meta:table-count="1" meta:image-count="1" meta:object-count="0" meta:page-count="1" meta:paragraph-count="96" meta:word-count="227" meta:character-count="1757" meta:non-whitespace-character-count="1577"/>
  </office:meta>
</office:document-meta>
</file>