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4cm" style:rel-column-width="1308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5cm" style:rel-column-width="1235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4cm" style:rel-column-width="1308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5cm" style:rel-column-width="1235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02deac"/>
    </style:style>
    <style:style style:name="P2" style:family="paragraph" style:parent-style-name="Standard">
      <style:paragraph-properties fo:text-align="center" style:justify-single-word="false"/>
      <style:text-properties officeooo:paragraph-rsid="00044bd0"/>
    </style:style>
    <style:style style:name="P3" style:family="paragraph" style:parent-style-name="Standard">
      <style:text-properties officeooo:paragraph-rsid="0002deac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2dea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44bd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2deac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2deac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44bd0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2deac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988a1" officeooo:paragraph-rsid="00044bd0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2deac" style:font-name-asian="NSimSun1" style:font-size-asian="11pt" style:font-style-asian="italic" style:font-name-complex="Liberation Mono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44bd0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2dea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02dea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033ae4" officeooo:paragraph-rsid="0002deac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054605" officeooo:paragraph-rsid="0002deac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0774a7" officeooo:paragraph-rsid="0002deac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0774a7" officeooo:paragraph-rsid="00044bd0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04e7e8" officeooo:paragraph-rsid="0002deac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04e7e8" officeooo:paragraph-rsid="00044bd0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02deac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2deac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44bd0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2deac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44bd0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049a0d" officeooo:paragraph-rsid="0002deac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079355" officeooo:paragraph-rsid="0002deac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79355" officeooo:paragraph-rsid="00044bd0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4f88d" officeooo:paragraph-rsid="0002deac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2deac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2deac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6d40f" officeooo:paragraph-rsid="0002deac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fac1e" officeooo:paragraph-rsid="0002deac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d5e63" officeooo:paragraph-rsid="0002deac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0d5e63" officeooo:paragraph-rsid="00044bd0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0988a1" officeooo:paragraph-rsid="0002deac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0988a1" officeooo:paragraph-rsid="00044bd0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5c707" officeooo:paragraph-rsid="00044bd0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0e4d86" officeooo:paragraph-rsid="0002deac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0e4d86" officeooo:paragraph-rsid="00044bd0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0bae95" officeooo:paragraph-rsid="0002deac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8d8bb" officeooo:paragraph-rsid="0002deac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044bd0" officeooo:paragraph-rsid="00044bd0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0b152c" officeooo:paragraph-rsid="00044bd0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198bb" officeooo:paragraph-rsid="00044bd0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0f78b6" officeooo:paragraph-rsid="00044bd0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1926e5" officeooo:paragraph-rsid="00044bd0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044bd0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officeooo:paragraph-rsid="0002deac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2065a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ef3e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91e8f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2deac" style:font-size-asian="18pt" style:font-weight-asian="bold" style:font-size-complex="18pt" style:font-weight-complex="bold"/>
    </style:style>
    <style:style style:name="T9" style:family="text">
      <style:text-properties officeooo:rsid="0002deac"/>
    </style:style>
    <style:style style:name="T10" style:family="text">
      <style:text-properties officeooo:rsid="0002065a"/>
    </style:style>
    <style:style style:name="T11" style:family="text">
      <style:text-properties officeooo:rsid="000f8558"/>
    </style:style>
    <style:style style:name="T12" style:family="text">
      <style:text-properties officeooo:rsid="00106f2f"/>
    </style:style>
    <style:style style:name="T13" style:family="text">
      <style:text-properties officeooo:rsid="000774a7"/>
    </style:style>
    <style:style style:name="T14" style:family="text">
      <style:text-properties officeooo:rsid="000b9b65"/>
    </style:style>
    <style:style style:name="T15" style:family="text">
      <style:text-properties officeooo:rsid="002da955"/>
    </style:style>
    <style:style style:name="T16" style:family="text">
      <style:text-properties officeooo:rsid="000fc3ff"/>
    </style:style>
    <style:style style:name="T17" style:family="text">
      <style:text-properties officeooo:rsid="00261ddc"/>
    </style:style>
    <style:style style:name="T18" style:family="text">
      <style:text-properties officeooo:rsid="00018bb0"/>
    </style:style>
    <style:style style:name="T19" style:family="text">
      <style:text-properties officeooo:rsid="0024f099"/>
    </style:style>
    <style:style style:name="T20" style:family="text">
      <style:text-properties officeooo:rsid="00117d9a"/>
    </style:style>
    <style:style style:name="T21" style:family="text">
      <style:text-properties officeooo:rsid="0004f88d"/>
    </style:style>
    <style:style style:name="T22" style:family="text">
      <style:text-properties officeooo:rsid="000e4d86"/>
    </style:style>
    <style:style style:name="T23" style:family="text">
      <style:text-properties officeooo:rsid="0006d40f"/>
    </style:style>
    <style:style style:name="T24" style:family="text">
      <style:text-properties officeooo:rsid="001ad5ab"/>
    </style:style>
    <style:style style:name="T25" style:family="text">
      <style:text-properties officeooo:rsid="003a069e"/>
    </style:style>
    <style:style style:name="T26" style:family="text">
      <style:text-properties officeooo:rsid="001a9976"/>
    </style:style>
    <style:style style:name="T27" style:family="text">
      <style:text-properties officeooo:rsid="000d5e63"/>
    </style:style>
    <style:style style:name="T28" style:family="text">
      <style:text-properties officeooo:rsid="000f78b6"/>
    </style:style>
    <style:style style:name="T29" style:family="text">
      <style:text-properties officeooo:rsid="000bae95"/>
    </style:style>
    <style:style style:name="T30" style:family="text">
      <style:text-properties officeooo:rsid="00044bd0"/>
    </style:style>
    <style:style style:name="T31" style:family="text">
      <style:text-properties fo:font-size="10pt" officeooo:rsid="000774a7" style:font-size-asian="10pt" style:font-size-complex="10pt"/>
    </style:style>
    <style:style style:name="T32" style:family="text">
      <style:text-properties officeooo:rsid="000988a1"/>
    </style:style>
    <style:style style:name="T33" style:family="text">
      <style:text-properties officeooo:rsid="000e49a7"/>
    </style:style>
    <style:style style:name="T34" style:family="text">
      <style:text-properties officeooo:rsid="00390e0d"/>
    </style:style>
    <style:style style:name="T35" style:family="text">
      <style:text-properties officeooo:rsid="001fac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 </text:span><text:span text:style-name="T4">21-25</text:span><text:span text:style-name="T5">.</text:span><text:span text:style-name="T6">11.</text:span><text:span text:style-name="T7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09586300176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2609586313504">
          <table:table-cell table:style-name="Tabela1.A2" office:value-type="string">
            <text:p text:style-name="P6">Poniedziałek</text:p>
            <text:p text:style-name="P7"><text:span text:style-name="T10">21</text:span><text:span text:style-name="T11">.11</text:span><text:span text:style-name="T12">.</text:span>2022</text:p>
          </table:table-cell>
          <table:table-cell table:style-name="Tabela1.A2" office:value-type="string">
            <text:p text:style-name="P15">Bawarka na </text:p>
            <text:p text:style-name="P15">mleku <text:span text:style-name="T9">roślinnym</text:span>. </text:p>
            <text:p text:style-name="P16">Zielone grzanki (bagietka pszenna) </text:p>
            <text:p text:style-name="P16">z natką pietruszki , <text:span text:style-name="T13">paseczki papryki czerwonej.</text:span></text:p>
            <text:p text:style-name="P16">Herbata z cytryną. <text:s/></text:p>
          </table:table-cell>
          <table:table-cell table:style-name="Tabela1.A2" office:value-type="string">
            <text:p text:style-name="P15">Owsianka na</text:p>
            <text:p text:style-name="P15"><text:s/>mleku <text:span text:style-name="T30">owsianym</text:span></text:p>
            <text:p text:style-name="P15">z prażonymi </text:p>
            <text:p text:style-name="P15">gruszkami </text:p>
            <text:p text:style-name="P15">i cynamonem. </text:p>
          </table:table-cell>
          <table:table-cell table:style-name="Tabela1.A2" office:value-type="string">
            <text:p text:style-name="P15">Zupa kalafiorowa (bulion drobiowo-warzywny) <text:span text:style-name="T14">z brukselką, </text:span>ziemniakami, koperkiem, </text:p>
            <text:p text:style-name="P43">niezabielane.</text:p>
            <text:p text:style-name="P18">Parowańce z musem truskawkowym polane <text:span text:style-name="T30">masełkiem</text:span></text:p>
            <text:p text:style-name="P18"><text:span text:style-name="T30"><text:s/>(masło roślinne)</text:span>. </text:p>
            <text:p text:style-name="P17">Woda z pomarańczą. </text:p>
          </table:table-cell>
          <table:table-cell table:style-name="Tabela1.E2" office:value-type="string">
            <text:p text:style-name="P19">Ciasteczka maślane. </text:p>
            <text:p text:style-name="P17">Woda z pomarańczą. </text:p>
          </table:table-cell>
        </table:table-row>
        <table:table-row table:style-name="Tabela1.3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21">1,7</text:p>
          </table:table-cell>
          <table:table-cell table:style-name="Tabela1.A2" office:value-type="string">
            <text:p text:style-name="P21">1,7</text:p>
          </table:table-cell>
          <table:table-cell table:style-name="Tabela1.A2" office:value-type="string">
            <text:p text:style-name="P22">1,3,6,7,9,10,11</text:p>
          </table:table-cell>
          <table:table-cell table:style-name="Tabela1.E2" office:value-type="string">
            <text:p text:style-name="P24">1,<text:span text:style-name="T15">3,</text:span>7</text:p>
          </table:table-cell>
        </table:table-row>
        <table:table-row table:style-name="TableLine2609586302352">
          <table:table-cell table:style-name="Tabela1.A2" office:value-type="string">
            <text:p text:style-name="P9"><text:span text:style-name="T16">Wtorek</text:span> </text:p>
            <text:p text:style-name="P6"><text:span text:style-name="T10">22</text:span><text:span text:style-name="T12">.</text:span><text:span text:style-name="T17">1</text:span><text:span text:style-name="T18">1</text:span><text:span text:style-name="T17">.</text:span>2022</text:p>
          </table:table-cell>
          <table:table-cell table:style-name="Tabela1.A2" office:value-type="string">
            <text:p text:style-name="P26">Płatki kukurydziane na mleku <text:span text:style-name="T30">owsianym</text:span> </text:p>
            <text:p text:style-name="P16">Bananowe pancakes, gruszka. </text:p>
            <text:p text:style-name="P27">Herbata owocowa.</text:p>
          </table:table-cell>
          <table:table-cell table:style-name="Tabela1.A2" office:value-type="string">
            <text:p text:style-name="P19">Koktajl owocowo-warzywny: ananas, gruszka, szpinak</text:p>
            <text:p text:style-name="P19">z jogurtem <text:span text:style-name="T30">vege</text:span>.</text:p>
          </table:table-cell>
          <table:table-cell table:style-name="Tabela1.A2" office:value-type="string">
            <text:p text:style-name="P15">Zupa krem z zielonego groszku z grzankami, <text:span text:style-name="T30">niezabielana</text:span>. </text:p>
            <text:p text:style-name="P29">Makaron spaghetti bolognese </text:p>
            <text:p text:style-name="P29">z mięsem mielonym (szynka wieprzowa). </text:p>
            <text:p text:style-name="P29">Kompot owocowy.</text:p>
          </table:table-cell>
          <table:table-cell table:style-name="Tabela1.E2" office:value-type="string">
            <text:p text:style-name="P19">Mini jagodzianki </text:p>
            <text:p text:style-name="P19">z kruszonką. </text:p>
            <text:p text:style-name="P17">Kompot owocowy.</text:p>
          </table:table-cell>
        </table:table-row>
        <table:table-row table:style-name="Tabela1.5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30">1,<text:span text:style-name="T19">3,7</text:span></text:p>
          </table:table-cell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2">1,3,6,7,9,10,11</text:p>
          </table:table-cell>
          <table:table-cell table:style-name="Tabela1.E2" office:value-type="string">
            <text:p text:style-name="P31">1,3,7</text:p>
          </table:table-cell>
        </table:table-row>
        <table:table-row table:style-name="TableLine2609586303712">
          <table:table-cell table:style-name="Tabela1.A2" office:value-type="string">
            <text:p text:style-name="P9"><text:span text:style-name="T16">Środa</text:span> </text:p>
            <text:p text:style-name="P14"><text:span text:style-name="T10">23</text:span><text:span text:style-name="T20">.</text:span><text:span text:style-name="T17">1</text:span><text:span text:style-name="T18">1</text:span>.2022</text:p>
          </table:table-cell>
          <table:table-cell table:style-name="Tabela1.A2" office:value-type="string">
            <text:p text:style-name="P20">Płatki owsiane na mleku <text:span text:style-name="T30">roślinnym</text:span></text:p>
            <text:p text:style-name="P20"><text:s/>z jabłkiem. </text:p>
            <text:p text:style-name="P32">Bułka kajzerka, </text:p>
            <text:p text:style-name="P28">masło <text:span text:style-name="T30">roślinne</text:span>, wędlina szynka biała </text:p>
            <text:p text:style-name="P28">z beczki, sałata zielona, rzodkiewka. </text:p>
            <text:p text:style-name="P32">Herbata rumiankowa.</text:p>
          </table:table-cell>
          <table:table-cell table:style-name="Tabela1.A2" office:value-type="string">
            <text:p text:style-name="P15">Sok owocowo-warzywny: jabłko-marchew-pomarańcza. </text:p>
          </table:table-cell>
          <table:table-cell table:style-name="Tabela1.A2" office:value-type="string">
            <text:p text:style-name="P15">Zupa pomidorowa (bulion drobiowy) </text:p>
            <text:p text:style-name="P15">z warzywami i ryżem, natka pietruszki, <text:span text:style-name="T30">niezabielana</text:span><text:span text:style-name="T21">.</text:span></text:p>
            <text:p text:style-name="P32">Puree ziemniaczane, pieczone <text:span text:style-name="T22">mielone</text:span> kotlety</text:p>
            <text:p text:style-name="P32"><text:s/>(filet z indyka) </text:p>
            <text:p text:style-name="P32">z koperkiem, surówka </text:p>
            <text:p text:style-name="P32">z kapusty pekińskiej </text:p>
            <text:p text:style-name="P32">z marchewką, pomidorem i cebulką </text:p>
            <text:p text:style-name="P32">z oliwą z oliwek.</text:p>
            <text:p text:style-name="P49"><text:span text:style-name="T31">Woda z cytryną.</text:span><text:span text:style-name="T13"> </text:span><text:s/></text:p>
          </table:table-cell>
          <table:table-cell table:style-name="Tabela1.E2" office:value-type="string">
            <text:p text:style-name="P26"><text:span text:style-name="T23">Domowa chałka w/wł. </text:span><text:s text:c="2"/></text:p>
            <text:p text:style-name="P17">Woda z cytryną.</text:p>
          </table:table-cell>
        </table:table-row>
        <table:table-row table:style-name="TableLine2609586304800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31">1<text:span text:style-name="T15">,</text:span><text:span text:style-name="T24">6</text:span><text:span text:style-name="T25">,</text:span><text:span text:style-name="T15">7</text:span>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2">1,3,6,7,9,10,11</text:p>
          </table:table-cell>
          <table:table-cell table:style-name="Tabela1.E2" office:value-type="string">
            <text:p text:style-name="P30">1,3,7</text:p>
          </table:table-cell>
        </table:table-row>
        <table:table-row table:style-name="TableLine2609586319760">
          <table:table-cell table:style-name="Tabela1.A2" office:value-type="string">
            <text:p text:style-name="P9"><text:span text:style-name="T26">Czwartek</text:span> </text:p>
            <text:p text:style-name="P14"><text:span text:style-name="T10">24</text:span><text:span text:style-name="T20">.</text:span><text:span text:style-name="T17">1</text:span><text:span text:style-name="T18">1</text:span>.2022</text:p>
          </table:table-cell>
          <table:table-cell table:style-name="Tabela1.A2" office:value-type="string">
            <text:p text:style-name="P34">Płatki ryżowe na mleku <text:span text:style-name="T30">roślinne</text:span></text:p>
            <text:p text:style-name="P36">Placuszki „Jagienki” </text:p>
            <text:p text:style-name="P36">na mące pełnoziarnistej</text:p>
            <text:p text:style-name="P36"><text:s/>z owocami: gruszka.</text:p>
            <text:p text:style-name="P36"><text:span text:style-name="T27">Herbata z cytryną. </text:span><text:s/></text:p>
            <text:p text:style-name="P36"/>
          </table:table-cell>
          <table:table-cell table:style-name="Tabela1.A2" office:value-type="string">
            <text:p text:style-name="P38">Budyń śmietankowy na mleku <text:span text:style-name="T30">roślinnym</text:span></text:p>
            <text:p text:style-name="P38"><text:s/>z musem truskawkowym. </text:p>
          </table:table-cell>
          <table:table-cell table:style-name="Tabela1.A2" office:value-type="string">
            <text:p text:style-name="P39">Barszcz czerwony</text:p>
            <text:p text:style-name="P39">z ziemniaczaną wyspą</text:p>
            <text:p text:style-name="P39"><text:s/><text:span text:style-name="T28">i prażoną cebulką. </text:span></text:p>
            <text:p text:style-name="P39">Pulpeciki na parze</text:p>
            <text:p text:style-name="P39"><text:s/>z indyka (filet z indyka) z warzywami: marchew, szpinak i kaszą jaglaną</text:p>
            <text:p text:style-name="P39">w sosie bazyliowo-pomidorowym, kasz<text:span text:style-name="T24">a</text:span> bulgur, brokuł na parze z prażonym słonecznikiem.</text:p>
            <text:p text:style-name="P39">Kompot owocowy. </text:p>
          </table:table-cell>
          <table:table-cell table:style-name="Tabela1.E2" office:value-type="string">
            <text:p text:style-name="P36"><text:s text:c="2"/><text:span text:style-name="T29">Ciasteczka </text:span></text:p>
            <text:p text:style-name="P41">z komosą ryżową, płatkami owsianymi </text:p>
            <text:p text:style-name="P41">i czekoladą.</text:p>
            <text:p text:style-name="P43">Kompot owocowy.</text:p>
          </table:table-cell>
        </table:table-row>
        <table:table-row table:style-name="TableLine2609586332816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42">1,3,7</text:p>
          </table:table-cell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2">1,3,6,7,9,10,11</text:p>
          </table:table-cell>
          <table:table-cell table:style-name="Tabela1.E2" office:value-type="string">
            <text:p text:style-name="P42">1,3,7</text:p>
          </table:table-cell>
        </table:table-row>
      </table:table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 </text:span><text:span text:style-name="T8">z alergią </text:span><text:span text:style-name="T4">21-25</text:span><text:span text:style-name="T5">.</text:span><text:span text:style-name="T6">11.</text:span><text:span text:style-name="T7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609586289568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2609586312416">
          <table:table-cell table:style-name="Tabela2.A2" office:value-type="string">
            <text:p text:style-name="P10">Piątek</text:p>
            <text:p text:style-name="P8"><text:span text:style-name="T10">2</text:span><text:span text:style-name="T32">5</text:span><text:span text:style-name="T11">.11</text:span><text:span text:style-name="T12">.</text:span>2022</text:p>
          </table:table-cell>
          <table:table-cell table:style-name="Tabela2.A2" office:value-type="string">
            <text:p text:style-name="P35">Kaszka kukurydziana na mleku <text:span text:style-name="T30">roślinnym</text:span>. </text:p>
            <text:p text:style-name="P44">Chleb graham, </text:p>
            <text:p text:style-name="P44">pasta z awokado</text:p>
            <text:p text:style-name="P44"><text:s/>ze szczypiorkiem, pomidor. </text:p>
            <text:p text:style-name="P35">Herbata rumiankowa.</text:p>
          </table:table-cell>
          <table:table-cell table:style-name="Tabela2.A2" office:value-type="string">
            <text:p text:style-name="P43">„Poczęstunek Andrzejkowy”:</text:p>
            <text:p text:style-name="P45"><text:span text:style-name="T30">g</text:span>alaretki <text:span text:style-name="T30">owocowe</text:span></text:p>
            <text:p text:style-name="P45">w pomarańczy,</text:p>
            <text:p text:style-name="P46"><text:span text:style-name="T30">s</text:span>ałatka z melona</text:p>
            <text:p text:style-name="P46"><text:s/>i komosy ryżowej; </text:p>
            <text:p text:style-name="P46">kosz owocowy: ananas, kiwi, arbuz, winogrono;</text:p>
            <text:p text:style-name="P46"><text:span text:style-name="T30">c</text:span>iasteczka owsiane </text:p>
            <text:p text:style-name="P46">z mango;</text:p>
            <text:p text:style-name="P46">sok owocowo-warzywny: pomarańcza, marchew, szpinak;</text:p>
            <text:p text:style-name="P46"><text:span text:style-name="T30">c</text:span>iasteczka kokosanki.</text:p>
            <text:p text:style-name="P46"/>
          </table:table-cell>
          <table:table-cell table:style-name="Tabela2.A2" office:value-type="string">
            <text:p text:style-name="P40">Krupnik (bulion drobiowo-warzywny) </text:p>
            <text:p text:style-name="P40">z ziemniakami zasypywany kaszą jaglaną, natka pietruszki. </text:p>
            <text:p text:style-name="P37">Pieczone kotleciki rybne (filet z łososia) </text:p>
            <text:p text:style-name="P37">z warzywami: ziemniaki, marchew, szpinak, koperek </text:p>
            <text:p text:style-name="P37">z płatkami owsianymi, <text:span text:style-name="T33">pieczone ziemnia</text:span><text:span text:style-name="T30">czki</text:span><text:span text:style-name="T33">, surówka z marchewki, pora i jabłka </text:span><text:span text:style-name="T30">z oliwą </text:span></text:p>
            <text:p text:style-name="P37"><text:span text:style-name="T30">z oliwek</text:span></text:p>
            <text:p text:style-name="P43">Woda z cytryną.</text:p>
          </table:table-cell>
          <table:table-cell table:style-name="Tabela2.E2" office:value-type="string">
            <text:p text:style-name="P47">Ciasteczka owsiane „borówka” Sante, jabłko. </text:p>
            <text:p text:style-name="P43">Woda z cytryną.</text:p>
          </table:table-cell>
        </table:table-row>
        <table:table-row table:style-name="Tabela2.3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48">1<text:span text:style-name="T34">,</text:span><text:span text:style-name="T35">3,</text:span><text:span text:style-name="T15">7</text:span></text:p>
          </table:table-cell>
          <table:table-cell table:style-name="Tabela2.A2" office:value-type="string">
            <text:p text:style-name="P43">1,3,7,8</text:p>
          </table:table-cell>
          <table:table-cell table:style-name="Tabela2.A2" office:value-type="string">
            <text:p text:style-name="P23">1,3,<text:span text:style-name="T30">4,</text:span>6,7,9,10,11</text:p>
          </table:table-cell>
          <table:table-cell table:style-name="Tabela2.E2" office:value-type="string">
            <text:p text:style-name="P25">1,<text:span text:style-name="T15">3,</text:span>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09:23:52.922000000</meta:creation-date>
    <dc:date>2022-11-18T09:45:51.881000000</dc:date>
    <meta:editing-duration>PT48S</meta:editing-duration>
    <meta:editing-cycles>1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36" meta:word-count="386" meta:character-count="2902" meta:non-whitespace-character-count="2583"/>
  </office:meta>
</office:document-meta>
</file>