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2cm" style:rel-column-width="13075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388cm" style:rel-column-width="13062*"/>
    </style:style>
    <style:style style:name="Tabela1.D" style:family="table-column">
      <style:table-column-properties style:column-width="3.697cm" style:rel-column-width="14252*"/>
    </style:style>
    <style:style style:name="Tabela1.E" style:family="table-column">
      <style:table-column-properties style:column-width="3.207cm" style:rel-column-width="12363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9" style:family="table-row">
      <style:table-row-properties style:min-row-height="0.49cm"/>
    </style:style>
    <style:style style:name="P1" style:family="paragraph" style:parent-style-name="Standard">
      <style:paragraph-properties fo:text-align="center" style:justify-single-word="false"/>
      <style:text-properties officeooo:paragraph-rsid="001d3448"/>
    </style:style>
    <style:style style:name="P2" style:family="paragraph" style:parent-style-name="Standard">
      <style:text-properties officeooo:paragraph-rsid="001d3448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d3448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d3448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1d3448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d3448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d3448" style:font-name-asian="NSimSun1" style:font-size-asian="11pt" style:font-style-asian="italic" style:font-name-complex="Liberation Mono" style:font-size-complex="11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d344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1d344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32b816" officeooo:paragraph-rsid="001d344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bfa69" officeooo:paragraph-rsid="001d344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1d3448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0e7e24" officeooo:paragraph-rsid="001d3448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36436a" officeooo:paragraph-rsid="001d3448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2da955" officeooo:paragraph-rsid="001d3448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d3448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d3448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0bfa69" officeooo:paragraph-rsid="001d3448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d3448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0f750d" officeooo:paragraph-rsid="001d3448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d3448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2976b" officeooo:paragraph-rsid="001d3448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a90b6" officeooo:paragraph-rsid="001d3448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5b6ad" officeooo:paragraph-rsid="001d3448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1ec8e" officeooo:paragraph-rsid="001d3448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ef7fa" officeooo:paragraph-rsid="001d3448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16ff0" officeooo:paragraph-rsid="001d3448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0dca79" officeooo:paragraph-rsid="001d3448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a9976" officeooo:paragraph-rsid="001d3448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1e0498" officeooo:paragraph-rsid="001d3448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1cb658" officeooo:paragraph-rsid="001d3448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1d3448" officeooo:paragraph-rsid="001d3448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26942a" officeooo:paragraph-rsid="001d3448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1fac1e" officeooo:paragraph-rsid="001d3448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207746" officeooo:paragraph-rsid="001d3448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218361" officeooo:paragraph-rsid="001d3448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8bfa7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91e8f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ef3e3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18bb0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d3448" style:font-size-asian="18pt" style:font-weight-asian="bold" style:font-size-complex="18pt" style:font-weight-complex="bold"/>
    </style:style>
    <style:style style:name="T9" style:family="text">
      <style:text-properties officeooo:rsid="001d3448"/>
    </style:style>
    <style:style style:name="T10" style:family="text">
      <style:text-properties officeooo:rsid="000e7e24"/>
    </style:style>
    <style:style style:name="T11" style:family="text">
      <style:text-properties officeooo:rsid="00106f2f"/>
    </style:style>
    <style:style style:name="T12" style:family="text">
      <style:text-properties officeooo:rsid="002da955"/>
    </style:style>
    <style:style style:name="T13" style:family="text">
      <style:text-properties officeooo:rsid="000fc3ff"/>
    </style:style>
    <style:style style:name="T14" style:family="text">
      <style:text-properties officeooo:rsid="000bfa69"/>
    </style:style>
    <style:style style:name="T15" style:family="text">
      <style:text-properties officeooo:rsid="0017b77f"/>
    </style:style>
    <style:style style:name="T16" style:family="text">
      <style:text-properties officeooo:rsid="0021ec8e"/>
    </style:style>
    <style:style style:name="T17" style:family="text">
      <style:text-properties officeooo:rsid="001e67a3"/>
    </style:style>
    <style:style style:name="T18" style:family="text">
      <style:text-properties officeooo:rsid="000aa6e8"/>
    </style:style>
    <style:style style:name="T19" style:family="text">
      <style:text-properties officeooo:rsid="0023e067"/>
    </style:style>
    <style:style style:name="T20" style:family="text">
      <style:text-properties officeooo:rsid="00207746"/>
    </style:style>
    <style:style style:name="T21" style:family="text">
      <style:text-properties officeooo:rsid="001e0498"/>
    </style:style>
    <style:style style:name="T22" style:family="text">
      <style:text-properties officeooo:rsid="0022175a"/>
    </style:style>
    <style:style style:name="T23" style:family="text">
      <style:text-properties officeooo:rsid="0026942a"/>
    </style:style>
    <style:style style:name="T24" style:family="text">
      <style:text-properties officeooo:rsid="002b96dd"/>
    </style:style>
    <style:style style:name="T25" style:family="text">
      <style:text-properties officeooo:rsid="001efd4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8">niemowląt do 1 roku</text:span><text:span text:style-name="T4"> </text:span><text:span text:style-name="T5">14-18</text:span><text:span text:style-name="T6">.</text:span><text:span text:style-name="T5">11.</text:span><text:span text:style-name="T7">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157979201152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2157979203328">
          <table:table-cell table:style-name="Tabela1.A2" office:value-type="string">
            <text:p text:style-name="P4">Poniedziałek</text:p>
            <text:p text:style-name="P5"><text:span text:style-name="T9">14.11</text:span><text:span text:style-name="T11">.</text:span>2022</text:p>
          </table:table-cell>
          <table:table-cell table:style-name="Tabela1.A2" office:value-type="string">
            <text:p text:style-name="P12"><text:span text:style-name="T10">Kleik ryżowy</text:span> na mleku modyfikowanym/ mleko roślinne.</text:p>
            <text:p text:style-name="P12">Woda źródlana niegazowana. </text:p>
          </table:table-cell>
          <table:table-cell table:style-name="Tabela1.A2" office:value-type="string">
            <text:p text:style-name="P13"><text:span text:style-name="T9">Kisiel malinowy w/wł.</text:span> </text:p>
          </table:table-cell>
          <table:table-cell table:style-name="Tabela1.A2" office:value-type="string">
            <text:p text:style-name="P12">Zupka jarzynowa: marchew, ziemniak, pietruszka, <text:span text:style-name="T9">brokuł</text:span>. </text:p>
            <text:p text:style-name="P12">Woda źródlana niegazowana. </text:p>
          </table:table-cell>
          <table:table-cell table:style-name="Tabela1.E2" office:value-type="string">
            <text:p text:style-name="P35"><text:s/>Ciasto drożdżowe </text:p>
            <text:p text:style-name="P35">z kruszonką. </text:p>
            <text:p text:style-name="P12">Woda źródlana niegazowana. </text:p>
          </table:table-cell>
        </table:table-row>
        <table:table-row table:style-name="Tabela1.3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16">1,3,6,7,9,10,11</text:p>
          </table:table-cell>
          <table:table-cell table:style-name="Tabela1.E2" office:value-type="string">
            <text:p text:style-name="P17">1,<text:span text:style-name="T12">3,</text:span>7</text:p>
          </table:table-cell>
        </table:table-row>
        <table:table-row table:style-name="TableLine2157979205232">
          <table:table-cell table:style-name="Tabela1.A2" office:value-type="string">
            <text:p text:style-name="P6"><text:span text:style-name="T13">Wtorek</text:span> </text:p>
            <text:p text:style-name="P4"><text:span text:style-name="T9">15.11.</text:span>2022</text:p>
          </table:table-cell>
          <table:table-cell table:style-name="Tabela1.A2" office:value-type="string">
            <text:p text:style-name="P18"><text:span text:style-name="T9">Kasza manna</text:span> na mleku modyfikowanym/ mleku roślinnym. </text:p>
            <text:p text:style-name="P12">Woda źródlana niegazowana. </text:p>
          </table:table-cell>
          <table:table-cell table:style-name="Tabela1.A2" office:value-type="string">
            <text:p text:style-name="P32">Pieczone jabłko </text:p>
            <text:p text:style-name="P32">z kaszą jaglaną.</text:p>
          </table:table-cell>
          <table:table-cell table:style-name="Tabela1.A2" office:value-type="string">
            <text:p text:style-name="P29">Zupa krem z dynii </text:p>
            <text:p text:style-name="P29">z gruszką.</text:p>
            <text:p text:style-name="P12">Woda źródlana niegazowana. </text:p>
          </table:table-cell>
          <table:table-cell table:style-name="Tabela1.E2" office:value-type="string">
            <text:p text:style-name="P12"><text:span text:style-name="T20">Gofry w/wł, </text:span><text:span text:style-name="T24">jabłko.</text:span> niegazowana. 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20">-</text:p>
          </table:table-cell>
          <table:table-cell table:style-name="Tabela1.A2" office:value-type="string">
            <text:p text:style-name="P16">1,3,6,7,9,10,11</text:p>
          </table:table-cell>
          <table:table-cell table:style-name="Tabela1.E2" office:value-type="string">
            <text:p text:style-name="P21">1,3,7</text:p>
          </table:table-cell>
        </table:table-row>
        <table:table-row table:style-name="TableLine2157979205504">
          <table:table-cell table:style-name="Tabela1.A2" office:value-type="string">
            <text:p text:style-name="P6"><text:span text:style-name="T13">Środa</text:span> </text:p>
            <text:p text:style-name="P9"><text:span text:style-name="T9">16.11</text:span>.2022</text:p>
          </table:table-cell>
          <table:table-cell table:style-name="Tabela1.A2" office:value-type="string">
            <text:p text:style-name="P22">Kasz<text:span text:style-name="T14">k</text:span>a <text:span text:style-name="T15">kukurydziana</text:span> na mleku <text:span text:style-name="T14">modyfikowanym/ mleku roślinnym. </text:span></text:p>
            <text:p text:style-name="P12">Woda źródlana niegazowana. </text:p>
          </table:table-cell>
          <table:table-cell table:style-name="Tabela1.A2" office:value-type="string">
            <text:p text:style-name="P34"><text:span text:style-name="T9">Mus</text:span> owocowo-warzywny: banan, gruszka, awokado.</text:p>
          </table:table-cell>
          <table:table-cell table:style-name="Tabela1.A2" office:value-type="string">
            <text:p text:style-name="P29">Rosół drobiowo-wołowy z warzywami, </text:p>
            <text:p text:style-name="P29">makaron nitka, </text:p>
            <text:p text:style-name="P29">natka pietruszki. </text:p>
            <text:p text:style-name="P12">Woda źródlana niegazowana. </text:p>
          </table:table-cell>
          <table:table-cell table:style-name="Tabela1.E2" office:value-type="string">
            <text:p text:style-name="P36">Rogaliki z jabłkami. </text:p>
            <text:p text:style-name="P12">Woda źródlana niegazowana. </text:p>
          </table:table-cell>
        </table:table-row>
        <table:table-row table:style-name="TableLine2157979205776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6">1,3,6,7,9,10,11</text:p>
          </table:table-cell>
          <table:table-cell table:style-name="Tabela1.E2" office:value-type="string">
            <text:p text:style-name="P19">1,<text:span text:style-name="T16">3,</text:span>7</text:p>
          </table:table-cell>
        </table:table-row>
        <table:table-row table:style-name="TableLine2157979208224">
          <table:table-cell table:style-name="Tabela1.A2" office:value-type="string">
            <text:p text:style-name="P10">Czwartek </text:p>
            <text:p text:style-name="P10"><text:span text:style-name="T9">17.11</text:span><text:span text:style-name="T17">.</text:span>2022</text:p>
          </table:table-cell>
          <table:table-cell table:style-name="Tabela1.A2" office:value-type="string">
            <text:p text:style-name="P18"><text:span text:style-name="T9">Ryż</text:span> na mleku modyfikowanym/ mleko roślinne. </text:p>
            <text:p text:style-name="P12">Woda źródlana niegazowana. </text:p>
          </table:table-cell>
          <table:table-cell table:style-name="Tabela1.A2" office:value-type="string">
            <text:p text:style-name="P32">Puree z batatów. </text:p>
          </table:table-cell>
          <table:table-cell table:style-name="Tabela1.A2" office:value-type="string">
            <text:p text:style-name="P31">Zupa jarzynowa (bulion drobiowo-warzywny) </text:p>
            <text:p text:style-name="P31">z ziemniakami, </text:p>
            <text:p text:style-name="P31"><text:span text:style-name="T21">i</text:span> pulpecikami drobiowymi</text:p>
            <text:p text:style-name="P31"><text:s/><text:span text:style-name="T21">(filet z </text:span><text:span text:style-name="T22">indyka</text:span><text:span text:style-name="T21">),</text:span></text:p>
            <text:p text:style-name="P30"><text:s/>natka pietruszki, </text:p>
            <text:p text:style-name="P32">niezabielana.</text:p>
            <text:p text:style-name="P12">Woda źródlana niegazowana. </text:p>
          </table:table-cell>
          <table:table-cell table:style-name="Tabela1.E2" office:value-type="string">
            <text:p text:style-name="P34">Puszysty sernik </text:p>
            <text:p text:style-name="P34">z kaszą manną, </text:p>
            <text:p text:style-name="P23"><text:span text:style-name="T18">Woda źródlana niegazowana. </text:span><text:s/></text:p>
          </table:table-cell>
        </table:table-row>
        <table:table-row table:style-name="Tabela1.9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4">-</text:p>
          </table:table-cell>
          <table:table-cell table:style-name="Tabela1.A2" office:value-type="string">
            <text:p text:style-name="P25">-</text:p>
          </table:table-cell>
          <table:table-cell table:style-name="Tabela1.A2" office:value-type="string">
            <text:p text:style-name="P16">1,3,6,7,9,10,11</text:p>
          </table:table-cell>
          <table:table-cell table:style-name="Tabela1.E2" office:value-type="string">
            <text:p text:style-name="P26">1,<text:span text:style-name="T19">3,</text:span>7</text:p>
          </table:table-cell>
        </table:table-row>
        <table:table-row table:style-name="Tabela1.9">
          <table:table-cell table:style-name="Tabela1.A2" office:value-type="string">
            <text:p text:style-name="P11">Piątek </text:p>
            <text:p text:style-name="P11"><text:span text:style-name="T9">18.11</text:span>.2022</text:p>
          </table:table-cell>
          <table:table-cell table:style-name="Tabela1.A2" office:value-type="string">
            <text:p text:style-name="P18">Kasza <text:span text:style-name="T10">manna</text:span> na mleku modyfikowanym/ mleko roślinne. </text:p>
            <text:p text:style-name="P12">Woda źródlana niegazowana.</text:p>
          </table:table-cell>
          <table:table-cell table:style-name="Tabela1.A2" office:value-type="string">
            <text:p text:style-name="P32">Mus jabłkowo-marchewkowy.</text:p>
          </table:table-cell>
          <table:table-cell table:style-name="Tabela1.A2" office:value-type="string">
            <text:p text:style-name="P33">Zupa koperkowa </text:p>
            <text:p text:style-name="P33">(bulion drobiowy) </text:p>
            <text:p text:style-name="P33">z warzywami </text:p>
            <text:p text:style-name="P33">i makaronem zwierzątka, </text:p>
            <text:p text:style-name="P33"><text:span text:style-name="T9">niezabielana.</text:span> </text:p>
            <text:p text:style-name="P12">Woda źródlana niegazowana. </text:p>
          </table:table-cell>
          <table:table-cell table:style-name="Tabela1.E2" office:value-type="string">
            <text:p text:style-name="P27"><text:span text:style-name="T23">Ciasteczka owsiano-czekoladowe Sante</text:span>.</text:p>
            <text:p text:style-name="P12">Woda źródlana niegazowana. </text:p>
          </table:table-cell>
        </table:table-row>
        <table:table-row table:style-name="Tabela1.9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4">-</text:p>
          </table:table-cell>
          <table:table-cell table:style-name="Tabela1.A2" office:value-type="string">
            <text:p text:style-name="P25">-</text:p>
          </table:table-cell>
          <table:table-cell table:style-name="Tabela1.A2" office:value-type="string">
            <text:p text:style-name="P16">1,3,6,7,9,10,11</text:p>
          </table:table-cell>
          <table:table-cell table:style-name="Tabela1.E2" office:value-type="string">
            <text:p text:style-name="P28">1,<text:span text:style-name="T25">7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0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09:51:46.555000000</meta:creation-date>
    <dc:date>2022-11-09T14:02:30.388000000</dc:date>
    <meta:editing-duration>PT19M52S</meta:editing-duration>
    <meta:editing-cycles>2</meta:editing-cycles>
    <meta:generator>LibreOffice/7.1.3.2$Windows_X86_64 LibreOffice_project/47f78053abe362b9384784d31a6e56f8511eb1c1</meta:generator>
    <meta:print-date>2022-11-09T14:01:39.995000000</meta:print-date>
    <meta:document-statistic meta:table-count="1" meta:image-count="1" meta:object-count="0" meta:page-count="1" meta:paragraph-count="90" meta:word-count="209" meta:character-count="1645" meta:non-whitespace-character-count="1479"/>
  </office:meta>
</office:document-meta>
</file>