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08bfa7"/>
    </style:style>
    <style:style style:name="P2" style:family="paragraph" style:parent-style-name="Standard">
      <style:text-properties officeooo:paragraph-rsid="0008bfa7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bfa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8bfa7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8bfa7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8bfa7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c3d51" officeooo:paragraph-rsid="0008bfa7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bfa7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bfa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8bfa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91e8f" officeooo:paragraph-rsid="0008bfa7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fac1e" officeooo:paragraph-rsid="0008bfa7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cb658" officeooo:paragraph-rsid="0008bfa7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07746" officeooo:paragraph-rsid="0008bfa7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08bfa7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ee928" officeooo:paragraph-rsid="0008bfa7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bfa7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8bfa7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3d51" officeooo:paragraph-rsid="0008bfa7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a9976" officeooo:paragraph-rsid="0008bfa7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8bfa7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8bfa7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e0498" officeooo:paragraph-rsid="0008bfa7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18361" officeooo:paragraph-rsid="0008bfa7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08bfa7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8d8bb" officeooo:paragraph-rsid="0008bfa7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78d79" officeooo:paragraph-rsid="0008bfa7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8bfa7" officeooo:paragraph-rsid="0008bfa7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abd4a" officeooo:paragraph-rsid="000abd4a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ef3e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8" style:family="text">
      <style:text-properties officeooo:rsid="0008bfa7"/>
    </style:style>
    <style:style style:name="T9" style:family="text">
      <style:text-properties officeooo:rsid="00191e8f"/>
    </style:style>
    <style:style style:name="T10" style:family="text">
      <style:text-properties officeooo:rsid="000f8558"/>
    </style:style>
    <style:style style:name="T11" style:family="text">
      <style:text-properties officeooo:rsid="00106f2f"/>
    </style:style>
    <style:style style:name="T12" style:family="text">
      <style:text-properties officeooo:rsid="00207746"/>
    </style:style>
    <style:style style:name="T13" style:family="text">
      <style:text-properties officeooo:rsid="0028d8bb"/>
    </style:style>
    <style:style style:name="T14" style:family="text">
      <style:text-properties officeooo:rsid="00390e0d"/>
    </style:style>
    <style:style style:name="T15" style:family="text">
      <style:text-properties officeooo:rsid="001fac1e"/>
    </style:style>
    <style:style style:name="T16" style:family="text">
      <style:text-properties officeooo:rsid="002da955"/>
    </style:style>
    <style:style style:name="T17" style:family="text">
      <style:text-properties officeooo:rsid="000fc3ff"/>
    </style:style>
    <style:style style:name="T18" style:family="text">
      <style:text-properties officeooo:rsid="00261ddc"/>
    </style:style>
    <style:style style:name="T19" style:family="text">
      <style:text-properties officeooo:rsid="00018bb0"/>
    </style:style>
    <style:style style:name="T20" style:family="text">
      <style:text-properties officeooo:rsid="001c3d51"/>
    </style:style>
    <style:style style:name="T21" style:family="text">
      <style:text-properties officeooo:rsid="0024f099"/>
    </style:style>
    <style:style style:name="T22" style:family="text">
      <style:text-properties officeooo:rsid="00117d9a"/>
    </style:style>
    <style:style style:name="T23" style:family="text">
      <style:text-properties officeooo:rsid="003a069e"/>
    </style:style>
    <style:style style:name="T24" style:family="text">
      <style:text-properties officeooo:rsid="001a9976"/>
    </style:style>
    <style:style style:name="T25" style:family="text">
      <style:text-properties officeooo:rsid="0022175a"/>
    </style:style>
    <style:style style:name="T26" style:family="text">
      <style:text-properties officeooo:rsid="001e0498"/>
    </style:style>
    <style:style style:name="T27" style:family="text">
      <style:text-properties officeooo:rsid="0026942a"/>
    </style:style>
    <style:style style:name="T28" style:family="text">
      <style:text-properties officeooo:rsid="00218361"/>
    </style:style>
    <style:style style:name="T29" style:family="text">
      <style:text-properties officeooo:rsid="000abd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z alergią </text:span><text:span text:style-name="T4">14-18</text:span><text:span text:style-name="T5">.</text:span><text:span text:style-name="T4">11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9450542822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094505446992">
          <table:table-cell table:style-name="Tabela1.A2" office:value-type="string">
            <text:p text:style-name="P4">Poniedziałek</text:p>
            <text:p text:style-name="P5"><text:span text:style-name="T9">14</text:span><text:span text:style-name="T10">.11</text:span><text:span text:style-name="T11">.</text:span>2022</text:p>
          </table:table-cell>
          <table:table-cell table:style-name="Tabela1.A2" office:value-type="string">
            <text:p text:style-name="P11">Kakao na mleku <text:span text:style-name="T8">roślinnym</text:span>. </text:p>
            <text:p text:style-name="P11">Pancakes amerykańskie <text:s/></text:p>
            <text:p text:style-name="P11"><text:s/>z borówką amerykańską. </text:p>
            <text:p text:style-name="P11">Herbata owocowa. </text:p>
          </table:table-cell>
          <table:table-cell table:style-name="Tabela1.A2" office:value-type="string">
            <text:p text:style-name="P12">Kisiel <text:span text:style-name="T12">malinowy</text:span> w/wł.</text:p>
          </table:table-cell>
          <table:table-cell table:style-name="Tabela1.A2" office:value-type="string">
            <text:p text:style-name="P13">Zupa ogórkowa </text:p>
            <text:p text:style-name="P13">(bulion drobiow<text:span text:style-name="T12">y) </text:span></text:p>
            <text:p text:style-name="P13"><text:span text:style-name="T12">z warzywami i ryżem,</text:span></text:p>
            <text:p text:style-name="P13"><text:span text:style-name="T8">niezabielana</text:span>. </text:p>
            <text:p text:style-name="P14">Frytki z piekarnika, nuggetsy z kurczaka (filet z kurczaka) </text:p>
            <text:p text:style-name="P14">w panierce panko, </text:p>
            <text:p text:style-name="P14">fasolka szparagowa <text:span text:style-name="T13">na parze</text:span>.</text:p>
            <text:p text:style-name="P12">Woda z cytryną. </text:p>
          </table:table-cell>
          <table:table-cell table:style-name="Tabela1.E2" office:value-type="string">
            <text:p text:style-name="P14"><text:s/>Ciasto drożdżowe </text:p>
            <text:p text:style-name="P14">z kruszonką. </text:p>
            <text:p text:style-name="P14">Woda z cytryną.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5">1<text:span text:style-name="T14">,</text:span><text:span text:style-name="T15">3,</text:span><text:span text:style-name="T16">7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6">3,</text:span>7</text:p>
          </table:table-cell>
        </table:table-row>
        <table:table-row table:style-name="TableLine2094505449168">
          <table:table-cell table:style-name="Tabela1.A2" office:value-type="string">
            <text:p text:style-name="P6"><text:span text:style-name="T17">Wtorek</text:span> </text:p>
            <text:p text:style-name="P4"><text:span text:style-name="T9">15</text:span><text:span text:style-name="T11">.</text:span><text:span text:style-name="T18">1</text:span><text:span text:style-name="T19">1</text:span><text:span text:style-name="T18">.</text:span>2022</text:p>
          </table:table-cell>
          <table:table-cell table:style-name="Tabela1.A2" office:value-type="string">
            <text:p text:style-name="P11">Płatki owsiane na mleku <text:span text:style-name="T8">roślinnym</text:span></text:p>
            <text:p text:style-name="P11"><text:s/>z jabłkiem.</text:p>
            <text:p text:style-name="P11">Chleb graham, </text:p>
            <text:p text:style-name="P11">masło <text:span text:style-name="T8">roślinne</text:span>, <text:span text:style-name="T8">paseczki papryki czerwonej i plasterki ogórka świeżego.</text:span><text:span text:style-name="T20"> </text:span></text:p>
            <text:p text:style-name="P19">Herbata z cytryną.</text:p>
          </table:table-cell>
          <table:table-cell table:style-name="Tabela1.A2" office:value-type="string">
            <text:p text:style-name="P12">Pieczone jabłko </text:p>
            <text:p text:style-name="P12">z <text:span text:style-name="T12">kaszą jaglaną </text:span></text:p>
            <text:p text:style-name="P14">i żurawiną suszoną. </text:p>
          </table:table-cell>
          <table:table-cell table:style-name="Tabela1.A2" office:value-type="string">
            <text:p text:style-name="P20">Zupa krem z dynii </text:p>
            <text:p text:style-name="P20">z gruszką, <text:span text:style-name="T12">bagietka czosnkowa</text:span>, </text:p>
            <text:p text:style-name="P20"><text:span text:style-name="T8">niezabielana</text:span>.<text:line-break/><text:span text:style-name="T12">Polędwiczka wieprzowa sous vide, kluski śląskie w/wł, buraczki zasmażane.</text:span></text:p>
            <text:p text:style-name="P12">Kompot owocowy. </text:p>
          </table:table-cell>
          <table:table-cell table:style-name="Tabela1.E2" office:value-type="string">
            <text:p text:style-name="P14">Gofry w/wł, <text:span text:style-name="T29">jabłko.</text:span></text:p>
            <text:p text:style-name="P14">Kompot owocowy. 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1">1<text:span text:style-name="T21">,7</text:span>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2094505450800">
          <table:table-cell table:style-name="Tabela1.A2" office:value-type="string">
            <text:p text:style-name="P6"><text:span text:style-name="T17">Środa</text:span> </text:p>
            <text:p text:style-name="P10"><text:span text:style-name="T9">16</text:span><text:span text:style-name="T22">.</text:span><text:span text:style-name="T18">1</text:span><text:span text:style-name="T19">1</text:span>.2022</text:p>
          </table:table-cell>
          <table:table-cell table:style-name="Tabela1.A2" office:value-type="string">
            <text:p text:style-name="P11">Płatki gwiazdki truskawkowe na mleku <text:span text:style-name="T8">roślinnym</text:span>. </text:p>
            <text:p text:style-name="P11">Racuszki z prażoną gruszką, banan. </text:p>
            <text:p text:style-name="P19">Herbata rumiankowa. </text:p>
          </table:table-cell>
          <table:table-cell table:style-name="Tabela1.A2" office:value-type="string">
            <text:p text:style-name="P12">Koktajl owocowo-warzywny: banan, gruszka, awokado</text:p>
            <text:p text:style-name="P12"><text:s/>z jogurtem <text:span text:style-name="T8">vege</text:span>. </text:p>
          </table:table-cell>
          <table:table-cell table:style-name="Tabela1.A2" office:value-type="string">
            <text:p text:style-name="P20">Rosół drobiowo-wołowy z warzywami, makaron nitka, </text:p>
            <text:p text:style-name="P20">natka pietruszki. </text:p>
            <text:p text:style-name="P23">Puree ziemniaczane </text:p>
            <text:p text:style-name="P23">z koperkiem, pieczone kotleciki </text:p>
            <text:p text:style-name="P23">(szynka wieprzowa), surówka <text:span text:style-name="T15">z pora, marchewki </text:span></text:p>
            <text:p text:style-name="P12">i jabłka. </text:p>
            <text:p text:style-name="P12">Woda z cytryną.</text:p>
          </table:table-cell>
          <table:table-cell table:style-name="Tabela1.E2" office:value-type="string">
            <text:p text:style-name="P24">Rogaliki z jabłkami. </text:p>
            <text:p text:style-name="P24">Woda z cytryną. </text:p>
          </table:table-cell>
        </table:table-row>
        <table:table-row table:style-name="TableLine209450545107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2">1<text:span text:style-name="T16">,</text:span><text:span text:style-name="T23">3,</text:span><text:span text:style-name="T16">7</text:span>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2094505451344">
          <table:table-cell table:style-name="Tabela1.A2" office:value-type="string">
            <text:p text:style-name="P6"><text:span text:style-name="T24">Czwartek</text:span> </text:p>
            <text:p text:style-name="P10"><text:span text:style-name="T9">1</text:span><text:span text:style-name="T24">7</text:span><text:span text:style-name="T22">.</text:span><text:span text:style-name="T18">1</text:span><text:span text:style-name="T19">1</text:span>.2022</text:p>
          </table:table-cell>
          <table:table-cell table:style-name="Tabela1.A2" office:value-type="string">
            <text:p text:style-name="P19">Płatki orkiszowe na mleku <text:span text:style-name="T8">roślinnym</text:span>. </text:p>
            <text:p text:style-name="P14">Chleb mieszany, masło <text:span text:style-name="T8">roślinne</text:span>, pasztet drobiowo-warzywny w/wł, ogórek świeży. <text:span text:style-name="T29">Gruszka.</text:span><text:line-break/><text:span text:style-name="T25">Herbata owocowa. </text:span></text:p>
          </table:table-cell>
          <table:table-cell table:style-name="Tabela1.A2" office:value-type="string">
            <text:p text:style-name="P14">Frytki z batatów</text:p>
            <text:p text:style-name="P14"><text:span text:style-name="T13">z prażonym słonecznikiem</text:span>. </text:p>
          </table:table-cell>
          <table:table-cell table:style-name="Tabela1.A2" office:value-type="string">
            <text:p text:style-name="P13">Zupa jarzynowa (bulion drobiowo-warzywny) </text:p>
            <text:p text:style-name="P13">z ziemniakami, </text:p>
            <text:p text:style-name="P13"><text:span text:style-name="T26">i</text:span> pulpecikami drobiowymi</text:p>
            <text:p text:style-name="P13"><text:s/><text:span text:style-name="T26">(filet z </text:span><text:span text:style-name="T25">indyka</text:span><text:span text:style-name="T26">),</text:span></text:p>
            <text:p text:style-name="P23"><text:s/>natka pietruszki, </text:p>
            <text:p text:style-name="P23"><text:span text:style-name="T8">niezabielana.</text:span> </text:p>
            <text:p text:style-name="P25">Knedle ze śliwkami polane jogurtem <text:span text:style-name="T8">vege</text:span>.</text:p>
            <text:p text:style-name="P12">Kompot owocowy. <text:s/></text:p>
          </table:table-cell>
          <table:table-cell table:style-name="Tabela1.E2" office:value-type="string">
            <text:p text:style-name="P12"><text:span text:style-name="T8">Chrupki kukurydziane</text:span>, </text:p>
            <text:p text:style-name="P12"><text:span text:style-name="T27">sok 100%</text:span>.</text:p>
            <text:p text:style-name="P12"><text:span text:style-name="T28"><text:s/></text:span><text:s/></text:p>
          </table:table-cell>
        </table:table-row>
        <table:table-row table:style-name="TableLine2094505327040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9">5,6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7">z alergią </text:span><text:span text:style-name="T4">14-18</text:span><text:span text:style-name="T5">.</text:span><text:span text:style-name="T4">11.</text:span><text:span text:style-name="T6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94538529440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094538536240">
          <table:table-cell table:style-name="Tabela2.A2" office:value-type="string">
            <text:p text:style-name="P7">Piątek</text:p>
            <text:p text:style-name="P5"><text:span text:style-name="T9">1</text:span><text:span text:style-name="T27">8</text:span><text:span text:style-name="T10">.11</text:span><text:span text:style-name="T11">.</text:span>2022</text:p>
          </table:table-cell>
          <table:table-cell table:style-name="Tabela2.A2" office:value-type="string">
            <text:p text:style-name="P11"><text:span text:style-name="T27">Kasza manna na mleku </text:span><text:span text:style-name="T8">roślinnym</text:span><text:span text:style-name="T27">. </text:span><text:s/></text:p>
            <text:p text:style-name="P25">Chleb pszenny, </text:p>
            <text:p text:style-name="P25">masło <text:span text:style-name="T8">roślinne</text:span>, dżem truskawkowy niskosłodzony, jabłuszko. </text:p>
            <text:p text:style-name="P28">Herbata rumiankowa.</text:p>
          </table:table-cell>
          <table:table-cell table:style-name="Tabela2.A2" office:value-type="string">
            <text:p text:style-name="P25">Jogurt <text:span text:style-name="T8">vege</text:span> </text:p>
            <text:p text:style-name="P25">z granolą owocową</text:p>
            <text:p text:style-name="P25">i musem truskawkowym. </text:p>
          </table:table-cell>
          <table:table-cell table:style-name="Tabela2.A2" office:value-type="string">
            <text:p text:style-name="P25">Zupa koperkowa </text:p>
            <text:p text:style-name="P25">(bulion drobiowy)</text:p>
            <text:p text:style-name="P25"><text:s/>z warzywami</text:p>
            <text:p text:style-name="P25"><text:s/>i makaronem zwierzątka, </text:p>
            <text:p text:style-name="P25"><text:span text:style-name="T8">niezabielana</text:span>. </text:p>
            <text:p text:style-name="P27">Pieczone paluszki rybne w/wł (filet z łososia), maślane puree ziemniaczane</text:p>
            <text:p text:style-name="P27"><text:s/><text:span text:style-name="T13">(masło </text:span><text:span text:style-name="T8">roślinne</text:span><text:span text:style-name="T13">)</text:span>, <text:span text:style-name="T13">surówka z kapusty kiszonej </text:span></text:p>
            <text:p text:style-name="P26">z cebulką, marchewką </text:p>
            <text:p text:style-name="P26">i kurkumą, z oliwą </text:p>
            <text:p text:style-name="P26">z oliwek. </text:p>
            <text:p text:style-name="P28">Woda z cytryną.</text:p>
          </table:table-cell>
          <table:table-cell table:style-name="Tabela2.E2" office:value-type="string">
            <text:p text:style-name="P25">Ciasteczka owsiano-czekoladowe Sante.</text:p>
            <text:p text:style-name="P28">Woda z cytryną.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5">1<text:span text:style-name="T14">,</text:span><text:span text:style-name="T16">7</text:span></text:p>
          </table:table-cell>
          <table:table-cell table:style-name="Tabela2.A2" office:value-type="string">
            <text:p text:style-name="P16">1,<text:span text:style-name="T29">5,6,</text:span>7,<text:span text:style-name="T29">8</text:span></text:p>
          </table:table-cell>
          <table:table-cell table:style-name="Tabela2.A2" office:value-type="string">
            <text:p text:style-name="P17">1,3,<text:span text:style-name="T13">4,</text:span>6,7,9,10,11</text:p>
          </table:table-cell>
          <table:table-cell table:style-name="Tabela2.E2" office:value-type="string">
            <text:p text:style-name="P18">1,<text:span text:style-name="T16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39:11.525000000</meta:creation-date>
    <dc:date>2022-11-09T10:26:35.646000000</dc:date>
    <meta:editing-duration>PT13M47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6" meta:word-count="335" meta:character-count="2489" meta:non-whitespace-character-count="2208"/>
  </office:meta>
</office:document-meta>
</file>