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text-properties officeooo:paragraph-rsid="00064f64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064f64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4f6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64f64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64f64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64f64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b1000" officeooo:paragraph-rsid="00064f64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64f64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4f6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64f6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064f6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2f176" officeooo:paragraph-rsid="00064f64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3d1ca" officeooo:paragraph-rsid="00064f64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4383e" officeooo:paragraph-rsid="00064f64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71fae" officeooo:paragraph-rsid="00064f64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4b3bc" officeooo:paragraph-rsid="00064f64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064f64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165fc" officeooo:paragraph-rsid="00064f64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64f64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64f64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580f1" officeooo:paragraph-rsid="00064f64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64f64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064f64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64f64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b1000" officeooo:paragraph-rsid="00064f64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bdd03" officeooo:paragraph-rsid="00064f64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064f64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c0845" officeooo:paragraph-rsid="00064f64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64f64" officeooo:paragraph-rsid="00064f64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bdd03" officeooo:paragraph-rsid="00064f64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b1000" officeooo:paragraph-rsid="00064f64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9a67d" officeooo:paragraph-rsid="0009a67d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a67d" style:font-name-asian="NSimSun1" style:font-size-asian="10pt" style:font-name-complex="Liberation Mono" style:font-size-complex="10pt"/>
    </style:style>
    <style:style style:name="T1" style:family="text">
      <style:text-properties officeooo:rsid="0012a162"/>
    </style:style>
    <style:style style:name="T2" style:family="text">
      <style:text-properties officeooo:rsid="00106f2f"/>
    </style:style>
    <style:style style:name="T3" style:family="text">
      <style:text-properties officeooo:rsid="0014383e"/>
    </style:style>
    <style:style style:name="T4" style:family="text">
      <style:text-properties officeooo:rsid="001580f1"/>
    </style:style>
    <style:style style:name="T5" style:family="text">
      <style:text-properties officeooo:rsid="002165fc"/>
    </style:style>
    <style:style style:name="T6" style:family="text">
      <style:text-properties officeooo:rsid="002da955"/>
    </style:style>
    <style:style style:name="T7" style:family="text">
      <style:text-properties officeooo:rsid="000fc3ff"/>
    </style:style>
    <style:style style:name="T8" style:family="text">
      <style:text-properties officeooo:rsid="0024f099"/>
    </style:style>
    <style:style style:name="T9" style:family="text">
      <style:text-properties officeooo:rsid="0021ec8e"/>
    </style:style>
    <style:style style:name="T10" style:family="text">
      <style:text-properties officeooo:rsid="001bdd03"/>
    </style:style>
    <style:style style:name="T11" style:family="text">
      <style:text-properties officeooo:rsid="001b1000"/>
    </style:style>
    <style:style style:name="T12" style:family="text">
      <style:text-properties officeooo:rsid="00269405"/>
    </style:style>
    <style:style style:name="T13" style:family="text">
      <style:text-properties officeooo:rsid="0022e63b"/>
    </style:style>
    <style:style style:name="T14" style:family="text">
      <style:text-properties officeooo:rsid="0023e067"/>
    </style:style>
    <style:style style:name="T15" style:family="text">
      <style:text-properties officeooo:rsid="002203d5"/>
    </style:style>
    <style:style style:name="T16" style:family="text">
      <style:text-properties officeooo:rsid="000621ba"/>
    </style:style>
    <style:style style:name="T17" style:family="text">
      <style:text-properties officeooo:rsid="001e67a3"/>
    </style:style>
    <style:style style:name="T18" style:family="text">
      <style:text-properties officeooo:rsid="00064f64"/>
    </style:style>
    <style:style style:name="T19" style:family="text">
      <style:text-properties officeooo:rsid="001c0845"/>
    </style:style>
    <style:style style:name="T20" style:family="text">
      <style:text-properties officeooo:rsid="0007be94"/>
    </style:style>
    <style:style style:name="T21" style:family="text">
      <style:text-properties officeooo:rsid="0009a67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dłospis<text:span text:style-name="T15"> </text:span><text:span text:style-name="T16">dla dzieci </text:span><text:span text:style-name="T18">z alergią </text:span><text:span text:style-name="T1">03</text:span><text:span text:style-name="T17">.</text:span><text:span text:style-name="T1">10-07.10.</text:span><text:span text:style-name="T17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5768385910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757683871888">
          <table:table-cell table:style-name="Tabela1.A2" office:value-type="string">
            <text:p text:style-name="P4">Poniedziałek</text:p>
            <text:p text:style-name="P5"><text:span text:style-name="T1">03</text:span><text:span text:style-name="T2">.</text:span><text:span text:style-name="T1">10.</text:span>2022</text:p>
          </table:table-cell>
          <table:table-cell table:style-name="Tabela1.A2" office:value-type="string">
            <text:p text:style-name="P12">Płatki kukurydziane na mleku <text:span text:style-name="T18">roślinnym</text:span>. </text:p>
            <text:p text:style-name="P13">Chleb graham, <text:span text:style-name="T3">masło </text:span><text:span text:style-name="T18">roślinne, sałata zielona, ogórek świeży.</text:span></text:p>
            <text:p text:style-name="P14">Herbata z cytryną</text:p>
            <text:p text:style-name="P14">i miodem. </text:p>
          </table:table-cell>
          <table:table-cell table:style-name="Tabela1.A2" office:value-type="string">
            <text:p text:style-name="P15">Sałatka owocowa: banan, nektarynka, jabłko z posypką</text:p>
            <text:p text:style-name="P15"><text:s/>z orzechów nerkowca. </text:p>
          </table:table-cell>
          <table:table-cell table:style-name="Tabela1.A2" office:value-type="string">
            <text:p text:style-name="P16">Barszcz ukraiński (bulion drobiowo-warzywny)</text:p>
            <text:p text:style-name="P16"><text:s/>z ziemniakami,</text:p>
            <text:p text:style-name="P16"><text:span text:style-name="T18">niezabielana.</text:span> </text:p>
            <text:p text:style-name="P14">Makaron łazanki</text:p>
            <text:p text:style-name="P14"><text:s/>z mięsem mielonym (szynka wieprzowa) </text:p>
            <text:p text:style-name="P14">kapustą kiszoną</text:p>
            <text:p text:style-name="P14">i duszoną cebulką, </text:p>
            <text:p text:style-name="P14">z kminkiem mielonym, majerankiem i kurkumą.</text:p>
            <text:p text:style-name="P14"><text:s/><text:span text:style-name="T4">Kompot owocowy.</text:span></text:p>
          </table:table-cell>
          <table:table-cell table:style-name="Tabela1.E2" office:value-type="string">
            <text:p text:style-name="P15">Tarta z gruszkami. </text:p>
            <text:p text:style-name="P15">Kompot owocowy.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7">1,<text:span text:style-name="T5">7</text:span></text:p>
          </table:table-cell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0">1,<text:span text:style-name="T6">3,</text:span>7</text:p>
          </table:table-cell>
        </table:table-row>
        <table:table-row table:style-name="TableLine1757683865088">
          <table:table-cell table:style-name="Tabela1.A2" office:value-type="string">
            <text:p text:style-name="P6"><text:span text:style-name="T7">Wtorek</text:span> </text:p>
            <text:p text:style-name="P4"><text:span text:style-name="T1">04.10.</text:span>2022</text:p>
          </table:table-cell>
          <table:table-cell table:style-name="Tabela1.A2" office:value-type="string">
            <text:p text:style-name="P13">Ryż na mleku <text:span text:style-name="T18">roślinnym</text:span> </text:p>
            <text:p text:style-name="P13">z jabłkiem.</text:p>
            <text:p text:style-name="P14">Pancakes</text:p>
            <text:p text:style-name="P14">z mąką orkiszową, </text:p>
            <text:p text:style-name="P14">miodem i borówką amerykańską.</text:p>
            <text:p text:style-name="P21">Herbata rumiankowa. </text:p>
          </table:table-cell>
          <table:table-cell table:style-name="Tabela1.A2" office:value-type="string">
            <text:p text:style-name="P15">Sok owocowo-warzywny: szpinak, jabłko, marchew. </text:p>
          </table:table-cell>
          <table:table-cell table:style-name="Tabela1.A2" office:value-type="string">
            <text:p text:style-name="P16">Zupa pomidorowa (bulion drobiowo-warzywny<text:span text:style-name="T4">)</text:span></text:p>
            <text:p text:style-name="P21"><text:s/>z makaronem nitka, <text:span text:style-name="T18">niezabielana.</text:span></text:p>
            <text:p text:style-name="P16">Kasza kuskus </text:p>
            <text:p text:style-name="P16">z gulaszem drobiowo-warzywnym</text:p>
            <text:p text:style-name="P16"><text:s/>(filet z <text:span text:style-name="T4">indyka</text:span>, cukinia, papryka, cebula, marchew), sałatka </text:p>
            <text:p text:style-name="P16">z kiszonych ogórków.</text:p>
            <text:p text:style-name="P16"><text:span text:style-name="T4">Woda z cytryną.</text:span> </text:p>
          </table:table-cell>
          <table:table-cell table:style-name="Tabela1.E2" office:value-type="string">
            <text:p text:style-name="P15">Mini jagodzianki </text:p>
            <text:p text:style-name="P15">z kruszonką. </text:p>
            <text:p text:style-name="P15">Woda z cytryną. 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2">1<text:span text:style-name="T8">,</text:span><text:span text:style-name="T5">3</text:span><text:span text:style-name="T9">,</text:span><text:span text:style-name="T8">7</text:span>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leLine1757683865904">
          <table:table-cell table:style-name="Tabela1.A2" office:value-type="string">
            <text:p text:style-name="P6"><text:span text:style-name="T7">Środa</text:span> </text:p>
            <text:p text:style-name="P10"><text:span text:style-name="T1">05.10.</text:span>2022</text:p>
          </table:table-cell>
          <table:table-cell table:style-name="Tabela1.A2" office:value-type="string">
            <text:p text:style-name="P12">Płatki owsiane na mleku <text:span text:style-name="T18">roślinnym</text:span>.</text:p>
            <text:p text:style-name="P13">Tosty (chleb pszenny), masło <text:span text:style-name="T18">roślinne</text:span>, wędlina szynka </text:p>
            <text:p text:style-name="P13">z beczki, paseczki papryki czerwonej. </text:p>
            <text:p text:style-name="P14">Herbata owocowa. </text:p>
          </table:table-cell>
          <table:table-cell table:style-name="Tabela1.A2" office:value-type="string">
            <text:p text:style-name="P15">Budyń śmietankowy (mleko <text:span text:style-name="T18">owsiane</text:span>)</text:p>
            <text:p text:style-name="P15">z musem malinowym. </text:p>
          </table:table-cell>
          <table:table-cell table:style-name="Tabela1.A2" office:value-type="string">
            <text:p text:style-name="P21">Krupnik (bulion drobiowo-warzywny) </text:p>
            <text:p text:style-name="P21">z ziemniakami, natką pietruszki. </text:p>
            <text:p text:style-name="P21">Puree ziemniaczane, nuggetsy z kurczaka (filet z kurczaka) <text:s/></text:p>
            <text:p text:style-name="P21">w płatkach kukurydzianych, duszona marchewka. </text:p>
            <text:p text:style-name="P21">Kompot owocowy.</text:p>
          </table:table-cell>
          <table:table-cell table:style-name="Tabela1.E2" office:value-type="string">
            <text:p text:style-name="P15">Domowe ciasto ze śliwkami. </text:p>
            <text:p text:style-name="P15">Kompot owocowy.</text:p>
          </table:table-cell>
        </table:table-row>
        <table:table-row table:style-name="TableLine175768386617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,<text:span text:style-name="T5">4</text:span><text:span text:style-name="T6">,7</text:span></text:p>
          </table:table-cell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3">1,3,6,7,9,10,11</text:p>
          </table:table-cell>
          <table:table-cell table:style-name="Tabela1.E2" office:value-type="string">
            <text:p text:style-name="P22">1,<text:span text:style-name="T9">3,</text:span>7</text:p>
          </table:table-cell>
        </table:table-row>
        <table:table-row table:style-name="TableLine1757683867264">
          <table:table-cell table:style-name="Tabela1.A2" office:value-type="string">
            <text:p text:style-name="P11">Czwartek </text:p>
            <text:p text:style-name="P11"><text:span text:style-name="T1">06.10.</text:span>2022</text:p>
          </table:table-cell>
          <table:table-cell table:style-name="Tabela1.A2" office:value-type="string">
            <text:p text:style-name="P25">P<text:span text:style-name="T10">łatki jaglane na mleku </text:span><text:span text:style-name="T18">roślinnym</text:span></text:p>
            <text:p text:style-name="P26"><text:s/>z granolą owocową. </text:p>
            <text:p text:style-name="P25">Bułka kajzerka, masło <text:span text:style-name="T18">roślinne</text:span>, dżem truskawkowy. </text:p>
            <text:p text:style-name="P26">Herbata granulowana z cytryną. </text:p>
          </table:table-cell>
          <table:table-cell table:style-name="Tabela1.A2" office:value-type="string">
            <text:p text:style-name="P15">Banan. </text:p>
          </table:table-cell>
          <table:table-cell table:style-name="Tabela1.A2" office:value-type="string">
            <text:p text:style-name="P16">Zalewajka z cienką kiełbaską</text:p>
            <text:p text:style-name="P16"><text:s/>i ziemniakami,</text:p>
            <text:p text:style-name="P16"><text:s/>z majerankiem </text:p>
            <text:p text:style-name="P16">i koperkiem świeżym. </text:p>
            <text:p text:style-name="P16">Makaron pełne ziarno świderki z musem truskawkowym.</text:p>
            <text:p text:style-name="P21">Woda z cytryną. </text:p>
          </table:table-cell>
          <table:table-cell table:style-name="Tabela1.E2" office:value-type="string">
            <text:p text:style-name="P25">Wafle ryżowe </text:p>
            <text:p text:style-name="P15"><text:span text:style-name="T11">z polewą malinową</text:span>, sok 100%. </text:p>
          </table:table-cell>
        </table:table-row>
        <table:table-row table:style-name="Tabela1.9">
          <table:table-cell table:style-name="Tabela1.A2" office:value-type="string">
            <text:p text:style-name="P9"><text:span text:style-name="T12">A</text:span>LERGENY</text:p>
          </table:table-cell>
          <table:table-cell table:style-name="Tabela1.A2" office:value-type="string">
            <text:p text:style-name="P27">1<text:span text:style-name="T14">,</text:span><text:span text:style-name="T6">7</text:span>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9">1,3,6,7,9,10,11</text:p>
          </table:table-cell>
          <table:table-cell table:style-name="Tabela1.E2" office:value-type="string">
            <text:p text:style-name="P32">1,7</text:p>
          </table:table-cell>
        </table:table-row>
      </table:table>
      <text:p text:style-name="P1"/>
      <text:p text:style-name="P1"/>
      <text:p text:style-name="P1"/>
      <text:p text:style-name="P1"/>
      <text:p text:style-name="P2"><text:soft-page-break/>Jadłospis<text:span text:style-name="T15"> </text:span><text:span text:style-name="T16">dla dzieci </text:span><text:span text:style-name="T18">z alergią </text:span><text:span text:style-name="T1">03</text:span><text:span text:style-name="T17">.</text:span><text:span text:style-name="T1">10-07.10.</text:span><text:span text:style-name="T17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75768386753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1757683868352">
          <table:table-cell table:style-name="Tabela2.A2" office:value-type="string">
            <text:p text:style-name="P7">Piątek</text:p>
            <text:p text:style-name="P5"><text:span text:style-name="T1">0</text:span><text:span text:style-name="T11">7</text:span><text:span text:style-name="T2">.</text:span><text:span text:style-name="T1">10.</text:span>2022</text:p>
          </table:table-cell>
          <table:table-cell table:style-name="Tabela2.A2" office:value-type="string">
            <text:p text:style-name="P26"><text:span text:style-name="T18">Kaka</text:span><text:span text:style-name="T20">o</text:span> na mleku <text:span text:style-name="T18">roślinnym</text:span>. </text:p>
            <text:p text:style-name="P29">Tosty (chleb mieszany) na słodko </text:p>
            <text:p text:style-name="P29">z miodem, banan. </text:p>
            <text:p text:style-name="P26">Herbata rumiankowa.</text:p>
          </table:table-cell>
          <table:table-cell table:style-name="Tabela2.A2" office:value-type="string">
            <text:p text:style-name="P26">Kisiel truskawkowy w/wł. </text:p>
          </table:table-cell>
          <table:table-cell table:style-name="Tabela2.A2" office:value-type="string">
            <text:p text:style-name="P28">Zupa selerowa (bulion warzywny)</text:p>
            <text:p text:style-name="P28"><text:s/>z makaronem zwierzątka,</text:p>
            <text:p text:style-name="P28"><text:span text:style-name="T18">niezabielana.</text:span>.</text:p>
            <text:p text:style-name="P26">Pieczone fishburgerki (filet miruna), ziemniaki z koperkiem, <text:span text:style-name="T19">surówka </text:span></text:p>
            <text:p text:style-name="P28">z kapusty pekińskiej </text:p>
            <text:p text:style-name="P28">z ogórkiem świeżym, pomidorem z oliwą </text:p>
            <text:p text:style-name="P28">z oliwek. </text:p>
            <text:p text:style-name="P28">Kompot owocowy. </text:p>
          </table:table-cell>
          <table:table-cell table:style-name="Tabela2.E2" office:value-type="string">
            <text:p text:style-name="P28">Gofry z bananem </text:p>
            <text:p text:style-name="P28">i kaszą manną.</text:p>
            <text:p text:style-name="P28">Kompot owocowy.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,<text:span text:style-name="T5">7</text:span></text:p>
          </table:table-cell>
          <table:table-cell table:style-name="Tabela2.A2" office:value-type="string">
            <text:p text:style-name="P18">-</text:p>
          </table:table-cell>
          <table:table-cell table:style-name="Tabela2.A2" office:value-type="string">
            <text:p text:style-name="P19">1,3,<text:span text:style-name="T21">4,</text:span>6,7,9,10,11</text:p>
          </table:table-cell>
          <table:table-cell table:style-name="Tabela2.E2" office:value-type="string">
            <text:p text:style-name="P20">1,<text:span text:style-name="T6">3,</text:span>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08:51:39.940000000</meta:creation-date>
    <dc:date>2022-09-30T14:49:35.178000000</dc:date>
    <meta:editing-duration>PT3H18M49S</meta:editing-duration>
    <meta:editing-cycles>3</meta:editing-cycles>
    <meta:generator>LibreOffice/7.1.3.2$Windows_X86_64 LibreOffice_project/47f78053abe362b9384784d31a6e56f8511eb1c1</meta:generator>
    <meta:print-date>2022-09-30T11:32:15.589000000</meta:print-date>
    <meta:document-statistic meta:table-count="2" meta:image-count="1" meta:object-count="0" meta:page-count="2" meta:paragraph-count="123" meta:word-count="333" meta:character-count="2465" meta:non-whitespace-character-count="2196"/>
  </office:meta>
</office:document-meta>
</file>