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4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82e1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2e1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82e1d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82e1d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82e1d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82e1d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2e1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82e1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82e1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82e1d" style:font-name-asian="NSimSun1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82e1d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82e1d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82e1d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82e1d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e896b" officeooo:paragraph-rsid="00182e1d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5b6ad" officeooo:paragraph-rsid="00182e1d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82e1d" officeooo:paragraph-rsid="00182e1d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82e1d" officeooo:paragraph-rsid="001b329b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82e1d" officeooo:paragraph-rsid="001bf991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9615d" officeooo:paragraph-rsid="0019615d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9c7dc" officeooo:paragraph-rsid="0019c7dc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bf991" officeooo:paragraph-rsid="001bf991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c9240" officeooo:paragraph-rsid="001c9240" style:font-name-asian="NSimSun1" style:font-size-asian="10pt" style:font-name-complex="Liberation Mono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officeooo:rsid="00140f3b" officeooo:paragraph-rsid="001ff908" style:font-size-asian="18pt" style:font-weight-asian="bold" style:font-size-complex="18pt" style:font-weight-complex="bold"/>
    </style:style>
    <style:style style:name="P25" style:family="paragraph" style:parent-style-name="Standard">
      <style:text-properties officeooo:paragraph-rsid="001ff908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bf991" officeooo:paragraph-rsid="001bf991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bf991" officeooo:paragraph-rsid="0024b8df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f1f81" officeooo:paragraph-rsid="001f1f81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ff908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ff908" officeooo:paragraph-rsid="001ff90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ff908" officeooo:paragraph-rsid="00251a05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82e1d" officeooo:paragraph-rsid="0021a520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9615d" officeooo:paragraph-rsid="0021a52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ff908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e02d2" officeooo:paragraph-rsid="001ff908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ff908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9c7dc" officeooo:paragraph-rsid="0019c7dc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e3a9e" officeooo:paragraph-rsid="001e3a9e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1a520" officeooo:paragraph-rsid="0021a520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ff908" style:font-name-asian="NSimSun1" style:font-size-asian="11pt" style:font-style-asian="italic" style:font-name-complex="Liberation Mono" style:font-size-complex="11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ff908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f1f81" officeooo:paragraph-rsid="001f1f81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T1" style:family="text">
      <style:text-properties officeooo:rsid="002203d5"/>
    </style:style>
    <style:style style:name="T2" style:family="text">
      <style:text-properties officeooo:rsid="000621ba"/>
    </style:style>
    <style:style style:name="T3" style:family="text">
      <style:text-properties officeooo:rsid="0012a162"/>
    </style:style>
    <style:style style:name="T4" style:family="text">
      <style:text-properties officeooo:rsid="001e67a3"/>
    </style:style>
    <style:style style:name="T5" style:family="text">
      <style:text-properties officeooo:rsid="00182e1d"/>
    </style:style>
    <style:style style:name="T6" style:family="text">
      <style:text-properties officeooo:rsid="00106f2f"/>
    </style:style>
    <style:style style:name="T7" style:family="text">
      <style:text-properties officeooo:rsid="001e02d2"/>
    </style:style>
    <style:style style:name="T8" style:family="text">
      <style:text-properties officeooo:rsid="002165fc"/>
    </style:style>
    <style:style style:name="T9" style:family="text">
      <style:text-properties officeooo:rsid="002da955"/>
    </style:style>
    <style:style style:name="T10" style:family="text">
      <style:text-properties officeooo:rsid="000fc3ff"/>
    </style:style>
    <style:style style:name="T11" style:family="text">
      <style:text-properties officeooo:rsid="0024f099"/>
    </style:style>
    <style:style style:name="T12" style:family="text">
      <style:text-properties officeooo:rsid="0021ec8e"/>
    </style:style>
    <style:style style:name="T13" style:family="text">
      <style:text-properties officeooo:rsid="001e896b"/>
    </style:style>
    <style:style style:name="T14" style:family="text">
      <style:text-properties officeooo:rsid="00269405"/>
    </style:style>
    <style:style style:name="T15" style:family="text">
      <style:text-properties officeooo:rsid="0023e067"/>
    </style:style>
    <style:style style:name="T16" style:family="text">
      <style:text-properties officeooo:rsid="001b329b"/>
    </style:style>
    <style:style style:name="T17" style:family="text">
      <style:text-properties officeooo:rsid="001bf991"/>
    </style:style>
    <style:style style:name="T18" style:family="text">
      <style:text-properties officeooo:rsid="001ff908"/>
    </style:style>
    <style:style style:name="T19" style:family="text">
      <style:text-properties officeooo:rsid="0021a520"/>
    </style:style>
    <style:style style:name="T20" style:family="text">
      <style:text-properties officeooo:rsid="0024b8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text:span text:style-name="T1"> </text:span><text:span text:style-name="T2">dla dzieci </text:span><text:span text:style-name="T5">10</text:span><text:span text:style-name="T4">.</text:span><text:span text:style-name="T3">10-</text:span><text:span text:style-name="T5">14</text:span><text:span text:style-name="T3">.10.</text:span><text:span text:style-name="T4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821615537072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1821615318928">
          <table:table-cell table:style-name="Tabela1.A2" office:value-type="string">
            <text:p text:style-name="P3">Poniedziałek</text:p>
            <text:p text:style-name="P4"><text:span text:style-name="T17">10</text:span><text:span text:style-name="T6">.</text:span><text:span text:style-name="T3">10.</text:span>2022</text:p>
          </table:table-cell>
          <table:table-cell table:style-name="Tabela1.A2" office:value-type="string">
            <text:p text:style-name="P17">Płatki gwiazdki na mleku 2%. </text:p>
            <text:p text:style-name="P17">Racuchy na kefirze </text:p>
            <text:p text:style-name="P17">z gruszkami, banan. </text:p>
            <text:p text:style-name="P17">Herbata owocowa. </text:p>
          </table:table-cell>
          <table:table-cell table:style-name="Tabela1.A2" office:value-type="string">
            <text:p text:style-name="P17">Owsianka</text:p>
            <text:p text:style-name="P17"><text:s/>(płatki owsiane) na mleku 2% z miodem</text:p>
            <text:p text:style-name="P17"><text:s/>i malinami. </text:p>
          </table:table-cell>
          <table:table-cell table:style-name="Tabela1.A2" office:value-type="string">
            <text:p text:style-name="P20">Barszcz czerwony</text:p>
            <text:p text:style-name="P20"><text:s/>z ziemniaczaną wyspą</text:p>
            <text:p text:style-name="P20"><text:s/>i duszoną cebulką. Makaron pełnoziarnisty świderki z kurczakiem (filet z kurczaka) </text:p>
            <text:p text:style-name="P33">w sosie brokułowo – śmietanowym</text:p>
            <text:p text:style-name="P33"><text:s/><text:span text:style-name="T19">(śmietana 18%)</text:span></text:p>
            <text:p text:style-name="P20">z prażonym słonecznikiem. </text:p>
            <text:p text:style-name="P20">Kompot owocowy. </text:p>
          </table:table-cell>
          <table:table-cell table:style-name="Tabela1.E2" office:value-type="string">
            <text:p text:style-name="P19">Ciasteczka owsiane.</text:p>
            <text:p text:style-name="P19"><text:span text:style-name="T17">Kompot owocowy.</text:span> 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39">1,3,7</text:p>
          </table:table-cell>
          <table:table-cell table:style-name="Tabela1.A2" office:value-type="string">
            <text:p text:style-name="P39">1,7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1">1,<text:span text:style-name="T9">3,</text:span>7</text:p>
          </table:table-cell>
        </table:table-row>
        <table:table-row table:style-name="TableLine1821615311856">
          <table:table-cell table:style-name="Tabela1.A2" office:value-type="string">
            <text:p text:style-name="P5"><text:span text:style-name="T10">Wtorek</text:span> </text:p>
            <text:p text:style-name="P3"><text:span text:style-name="T17">11</text:span><text:span text:style-name="T3">.10.</text:span>2022</text:p>
          </table:table-cell>
          <table:table-cell table:style-name="Tabela1.A2" office:value-type="string">
            <text:p text:style-name="P22">Płatki orkiszowe na mleku 2% z jabłkiem. </text:p>
            <text:p text:style-name="P17">Jajecznica na parze </text:p>
            <text:p text:style-name="P17">z pomidorami</text:p>
            <text:p text:style-name="P18"><text:s/>i szczypiorkiem, chleb graham, masło 82%, ogórek świeży.</text:p>
            <text:p text:style-name="P18"><text:span text:style-name="T16">Herbata z cytryną. </text:span><text:s/></text:p>
          </table:table-cell>
          <table:table-cell table:style-name="Tabela1.A2" office:value-type="string">
            <text:p text:style-name="P23">Frytki z <text:span text:style-name="T20">piekarnika </text:span>w/wł. </text:p>
          </table:table-cell>
          <table:table-cell table:style-name="Tabela1.A2" office:value-type="string">
            <text:p text:style-name="P17">Rosół (bulion drobiowo-wołowy) z warzywami, makaronem nitka, natka pietruszki. </text:p>
            <text:p text:style-name="P21">Kaszotto (kasza bulgur) z warzywami: dynia, cukinia, papryka, marchew, cebula </text:p>
            <text:p text:style-name="P21">z koperkiem, <text:span text:style-name="T18">surówka</text:span></text:p>
            <text:p text:style-name="P30">z marchewki </text:p>
            <text:p text:style-name="P30">i pomarańcza </text:p>
            <text:p text:style-name="P30">z oliwą z oliwek. </text:p>
            <text:p text:style-name="P22">Woda z cytryną. </text:p>
          </table:table-cell>
          <table:table-cell table:style-name="Tabela1.E2" office:value-type="string">
            <text:p text:style-name="P22">Szpinakowe babeczki.</text:p>
            <text:p text:style-name="P22">Woda z cytryną.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2">1<text:span text:style-name="T11">,</text:span><text:span text:style-name="T8">3</text:span><text:span text:style-name="T12">,</text:span><text:span text:style-name="T11">7</text:span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leLine1821615312128">
          <table:table-cell table:style-name="Tabela1.A2" office:value-type="string">
            <text:p text:style-name="P5"><text:span text:style-name="T10">Środa</text:span> </text:p>
            <text:p text:style-name="P8"><text:span text:style-name="T17">12</text:span><text:span text:style-name="T3">.10.</text:span>2022</text:p>
          </table:table-cell>
          <table:table-cell table:style-name="Tabela1.A2" office:value-type="string">
            <text:p text:style-name="P20">Płatki jaglane na mleku 2%. </text:p>
            <text:p text:style-name="P32">Pasztet drobiowo-wołowy z warzywami w/wł, chleb mieszany, masło 82%, </text:p>
            <text:p text:style-name="P32">ogórek kiszony.</text:p>
            <text:p text:style-name="P22">Herbata rumiankowa.</text:p>
            <text:p text:style-name="P17"/>
          </table:table-cell>
          <table:table-cell table:style-name="Tabela1.A2" office:value-type="string">
            <text:p text:style-name="P23">Koktajl: banan, </text:p>
            <text:p text:style-name="P23">gruszka, awokado </text:p>
            <text:p text:style-name="P23">z jogurtem naturalnym. </text:p>
          </table:table-cell>
          <table:table-cell table:style-name="Tabela1.A2" office:value-type="string">
            <text:p text:style-name="P27">Zupa krem z zielonego groszku z bagietką czosnkową, </text:p>
            <text:p text:style-name="P27"><text:span text:style-name="T20">śmietana 18%.</text:span>. </text:p>
            <text:p text:style-name="P38">Puree ziemniaczane, udko faszerowane warzywami (marchew, pietruszka, seler, por), mizeria z ogórka świeżego z jogurtem naturalnym. </text:p>
            <text:p text:style-name="P30">Kompot owocowy. </text:p>
          </table:table-cell>
          <table:table-cell table:style-name="Tabela1.E2" office:value-type="string">
            <text:p text:style-name="P22">Kruche ciasteczka </text:p>
            <text:p text:style-name="P22">kokosowe.</text:p>
            <text:p text:style-name="P39">Kompot owocowy. </text:p>
          </table:table-cell>
        </table:table-row>
        <table:table-row table:style-name="TableLine182161531648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4">1,<text:span text:style-name="T13">6</text:span><text:span text:style-name="T9">,7</text:span></text:p>
          </table:table-cell>
          <table:table-cell table:style-name="Tabela1.A2" office:value-type="string">
            <text:p text:style-name="P39">7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2">1,<text:span text:style-name="T12">3,</text:span>7</text:p>
          </table:table-cell>
        </table:table-row>
        <table:table-row table:style-name="TableLine1821615309952">
          <table:table-cell table:style-name="Tabela1.A2" office:value-type="string">
            <text:p text:style-name="P9">Czwartek </text:p>
            <text:p text:style-name="P9"><text:span text:style-name="T17">13</text:span><text:span text:style-name="T3">.10.</text:span>2022</text:p>
          </table:table-cell>
          <table:table-cell table:style-name="Tabela1.A2" office:value-type="string">
            <text:p text:style-name="P28">Płatki owsiane na mleku 2%. </text:p>
            <text:p text:style-name="P30">Tosty francuskie (chleb pszenny) na słono z serem żółtym, paseczki papryki. </text:p>
            <text:p text:style-name="P30">Herbata owocowa. </text:p>
          </table:table-cell>
          <table:table-cell table:style-name="Tabela1.A2" office:value-type="string">
            <text:p text:style-name="P28">Sok owocowo-warzywny: jabłko, marchew. </text:p>
          </table:table-cell>
          <table:table-cell table:style-name="Tabela1.A2" office:value-type="string">
            <text:p text:style-name="P28">Zupa koperkowa (bulion drobiowo-warzywny) </text:p>
            <text:p text:style-name="P28">z makaronem zacierka, śmietana 18%. </text:p>
            <text:p text:style-name="P22">Pierogi ze szpinakiem</text:p>
            <text:p text:style-name="P22"><text:s/>i mięsem z indyka</text:p>
            <text:p text:style-name="P22"><text:s/>(filet z indyka).</text:p>
            <text:p text:style-name="P28">Woda z pomarańczą. </text:p>
          </table:table-cell>
          <table:table-cell table:style-name="Tabela1.E2" office:value-type="string">
            <text:p text:style-name="P30">Chałka drożdżowa </text:p>
            <text:p text:style-name="P30">z kruszonką, sok 100%.</text:p>
          </table:table-cell>
        </table:table-row>
        <table:table-row table:style-name="Tabela1.9">
          <table:table-cell table:style-name="Tabela1.A2" office:value-type="string">
            <text:p text:style-name="P7"><text:span text:style-name="T14">A</text:span>LERGENY</text:p>
          </table:table-cell>
          <table:table-cell table:style-name="Tabela1.A2" office:value-type="string">
            <text:p text:style-name="P16">1<text:span text:style-name="T15">,</text:span><text:span text:style-name="T19">3,7</text:span>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5">1,<text:span text:style-name="T19">3,</text:span>7</text:p>
          </table:table-cell>
        </table:table-row>
      </table:table>
      <text:p text:style-name="P24"/>
      <text:p text:style-name="P24"/>
      <text:p text:style-name="P24"/>
      <text:p text:style-name="P24"><text:soft-page-break/>Jadłospis<text:span text:style-name="T1"> </text:span><text:span text:style-name="T2">dla dzieci </text:span><text:span text:style-name="T5">10</text:span><text:span text:style-name="T4">.</text:span><text:span text:style-name="T3">10-</text:span><text:span text:style-name="T5">14</text:span><text:span text:style-name="T3">.10.</text:span><text:span text:style-name="T4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821883155184">
          <table:table-cell table:style-name="Tabela2.A1" office:value-type="string">
            <text:p text:style-name="P41">Dzień/ Data</text:p>
          </table:table-cell>
          <table:table-cell table:style-name="Tabela2.A1" office:value-type="string">
            <text:p text:style-name="P41">Śniadanie I</text:p>
          </table:table-cell>
          <table:table-cell table:style-name="Tabela2.A1" office:value-type="string">
            <text:p text:style-name="P41">Śniadanie II</text:p>
          </table:table-cell>
          <table:table-cell table:style-name="Tabela2.A1" office:value-type="string">
            <text:p text:style-name="P41">Obiad</text:p>
          </table:table-cell>
          <table:table-cell table:style-name="Tabela2.E1" office:value-type="string">
            <text:p text:style-name="P41">Podwieczorek</text:p>
          </table:table-cell>
        </table:table-row>
        <table:table-row table:style-name="TableLine1821883165248">
          <table:table-cell table:style-name="Tabela2.A2" office:value-type="string">
            <text:p text:style-name="P42">Piątek </text:p>
            <text:p text:style-name="P42">14.10.2022</text:p>
          </table:table-cell>
          <table:table-cell table:style-name="Tabela2.A2" office:value-type="string">
            <text:p text:style-name="P28">Płatki kukurydziane </text:p>
            <text:p text:style-name="P28">z mlekiem 2%. </text:p>
            <text:p text:style-name="P30">Placuszki z mango, gruszka.</text:p>
            <text:p text:style-name="P30">Herbata z cytryną </text:p>
          </table:table-cell>
          <table:table-cell table:style-name="Tabela2.A2" office:value-type="string">
            <text:p text:style-name="P28">Pieczone jabłka </text:p>
            <text:p text:style-name="P28">z konfiturą żurawinową. </text:p>
          </table:table-cell>
          <table:table-cell table:style-name="Tabela2.A2" office:value-type="string">
            <text:p text:style-name="P30">Zupa pomidorowa (bulion drobiowy) </text:p>
            <text:p text:style-name="P30">z warzywami i ryżem, natką pietruszki, śmietana 18%. </text:p>
            <text:p text:style-name="P30">Pieczone paluszki rybne (filet miruna) nadziewane mozzarellą, gotowane ziemniaki</text:p>
            <text:p text:style-name="P31">z koperkiem, </text:p>
            <text:p text:style-name="P31">sałatka z pomidora </text:p>
            <text:p text:style-name="P30">z cebulką dymką. </text:p>
            <text:p text:style-name="P30">Kompot owocowy. </text:p>
          </table:table-cell>
          <table:table-cell table:style-name="Tabela2.E2" office:value-type="string">
            <text:p text:style-name="P30">Chrupki kukurydziane truskawkowe. </text:p>
            <text:p text:style-name="P30">Kompot owocowy. </text:p>
          </table:table-cell>
        </table:table-row>
        <table:table-row table:style-name="Tabela2.3">
          <table:table-cell table:style-name="Tabela2.A2" office:value-type="string">
            <text:p text:style-name="P40">ALERGENY</text:p>
          </table:table-cell>
          <table:table-cell table:style-name="Tabela2.A2" office:value-type="string">
            <text:p text:style-name="P34">1,<text:span text:style-name="T7">3,</text:span><text:span text:style-name="T8">7</text:span></text:p>
          </table:table-cell>
          <table:table-cell table:style-name="Tabela2.A2" office:value-type="string">
            <text:p text:style-name="P35">-</text:p>
          </table:table-cell>
          <table:table-cell table:style-name="Tabela2.A2" office:value-type="string">
            <text:p text:style-name="P29">1,3,<text:span text:style-name="T19">4,</text:span>6,7,9,10,11</text:p>
          </table:table-cell>
          <table:table-cell table:style-name="Tabela2.E2" office:value-type="string">
            <text:p text:style-name="P36">-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54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9:03:37.080000000</meta:creation-date>
    <dc:date>2022-10-06T14:37:36.896000000</dc:date>
    <meta:editing-duration>PT1H21M48S</meta:editing-duration>
    <meta:editing-cycles>4</meta:editing-cycles>
    <meta:generator>LibreOffice/7.1.3.2$Windows_X86_64 LibreOffice_project/47f78053abe362b9384784d31a6e56f8511eb1c1</meta:generator>
    <meta:print-date>2022-10-06T14:36:45.961000000</meta:print-date>
    <meta:document-statistic meta:table-count="2" meta:image-count="1" meta:object-count="0" meta:page-count="2" meta:paragraph-count="119" meta:word-count="339" meta:character-count="2470" meta:non-whitespace-character-count="2185"/>
  </office:meta>
</office:document-meta>
</file>