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4cm" style:rel-column-width="13082*"/>
    </style:style>
    <style:style style:name="Tabela1.B" style:family="table-column">
      <style:table-column-properties style:column-width="3.316cm" style:rel-column-width="12783*"/>
    </style:style>
    <style:style style:name="Tabela1.C" style:family="table-column">
      <style:table-column-properties style:column-width="3.484cm" style:rel-column-width="13429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05cm" style:rel-column-width="12357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1.9" style:family="table-row">
      <style:table-row-properties style:min-row-height="0.49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94cm" style:rel-column-width="13082*"/>
    </style:style>
    <style:style style:name="Tabela2.B" style:family="table-column">
      <style:table-column-properties style:column-width="3.316cm" style:rel-column-width="12783*"/>
    </style:style>
    <style:style style:name="Tabela2.C" style:family="table-column">
      <style:table-column-properties style:column-width="3.484cm" style:rel-column-width="13429*"/>
    </style:style>
    <style:style style:name="Tabela2.D" style:family="table-column">
      <style:table-column-properties style:column-width="3.602cm" style:rel-column-width="13884*"/>
    </style:style>
    <style:style style:name="Tabela2.E" style:family="table-column">
      <style:table-column-properties style:column-width="3.205cm" style:rel-column-width="12357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0.48cm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140f3b" officeooo:paragraph-rsid="0012a162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2a162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12a162" style:font-name-asian="NSimSun1" style:font-size-asian="11pt" style:font-weight-asian="bold" style:font-name-complex="Liberation Mono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12a162" style:font-name-asian="NSimSun1" style:font-size-asian="11pt" style:font-weight-asian="bold" style:font-name-complex="Liberation Mono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12a162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2a162" style:font-name-asian="NSimSun1" style:font-size-asian="11pt" style:font-style-asian="italic" style:font-name-complex="Liberation Mono" style:font-size-complex="11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2a162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22bf39" officeooo:paragraph-rsid="0012a162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32b816" officeooo:paragraph-rsid="0012a162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0pt" officeooo:rsid="0036436a" officeooo:paragraph-rsid="0012a162" style:font-name-asian="NSimSun1" style:font-size-asian="10pt" style:font-name-complex="Liberation Mono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2a162" style:font-name-asian="NSimSun1" style:font-size-asian="10pt" style:font-name-complex="Liberation Mono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2a162" style:font-name-asian="NSimSun1" style:font-size-asian="10pt" style:font-name-complex="Liberation Mono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12a162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21ec8e" officeooo:paragraph-rsid="0012a162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12a162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5b6ad" officeooo:paragraph-rsid="0012a162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2f176" officeooo:paragraph-rsid="0012f176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12f176" officeooo:paragraph-rsid="001580f1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13d1ca" officeooo:paragraph-rsid="0014383e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13d1ca" officeooo:paragraph-rsid="001580f1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14383e" officeooo:paragraph-rsid="0014383e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14383e" officeooo:paragraph-rsid="001580f1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14b3bc" officeooo:paragraph-rsid="0014b3bc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4b3bc" officeooo:paragraph-rsid="001580f1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580f1" officeooo:paragraph-rsid="001580f1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71fae" officeooo:paragraph-rsid="00171fae" style:font-name-asian="NSimSun1" style:font-size-asian="10pt" style:font-name-complex="Liberation Mono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8pt" fo:font-weight="bold" officeooo:rsid="00140f3b" officeooo:paragraph-rsid="001b1000" style:font-size-asian="18pt" style:font-weight-asian="bold" style:font-size-complex="18pt" style:font-weight-complex="bold"/>
    </style:style>
    <style:style style:name="P28" style:family="paragraph" style:parent-style-name="Standard">
      <style:text-properties officeooo:paragraph-rsid="001b1000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14383e" officeooo:paragraph-rsid="0014383e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1580f1" officeooo:paragraph-rsid="001580f1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171fae" officeooo:paragraph-rsid="001b1000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36436a" officeooo:paragraph-rsid="001b1000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2165fc" officeooo:paragraph-rsid="001b1000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b1000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e896b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b1000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1b1000" officeooo:paragraph-rsid="001b1000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1bdd03" officeooo:paragraph-rsid="001bdd03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1c0845" officeooo:paragraph-rsid="001c0845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1c0845" officeooo:paragraph-rsid="001e896b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1e02d2" officeooo:paragraph-rsid="001e02d2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1e896b" officeooo:paragraph-rsid="001e896b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b1000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1b1000" style:font-name-asian="NSimSun1" style:font-size-asian="11pt" style:font-weight-asian="bold" style:font-name-complex="Liberation Mono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b1000" officeooo:paragraph-rsid="001b1000" style:font-name-asian="NSimSun1" style:font-size-asian="11pt" style:font-weight-asian="bold" style:font-name-complex="Liberation Mono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b1000" style:font-name-asian="NSimSun1" style:font-size-asian="11pt" style:font-style-asian="italic" style:font-name-complex="Liberation Mono" style:font-size-complex="11pt" style:font-style-complex="italic"/>
    </style:style>
    <style:style style:name="T1" style:family="text">
      <style:text-properties officeooo:rsid="002203d5"/>
    </style:style>
    <style:style style:name="T2" style:family="text">
      <style:text-properties officeooo:rsid="000621ba"/>
    </style:style>
    <style:style style:name="T3" style:family="text">
      <style:text-properties officeooo:rsid="001e67a3"/>
    </style:style>
    <style:style style:name="T4" style:family="text">
      <style:text-properties officeooo:rsid="00106f2f"/>
    </style:style>
    <style:style style:name="T5" style:family="text">
      <style:text-properties officeooo:rsid="0012a162"/>
    </style:style>
    <style:style style:name="T6" style:family="text">
      <style:text-properties officeooo:rsid="002165fc"/>
    </style:style>
    <style:style style:name="T7" style:family="text">
      <style:text-properties officeooo:rsid="002da955"/>
    </style:style>
    <style:style style:name="T8" style:family="text">
      <style:text-properties officeooo:rsid="000fc3ff"/>
    </style:style>
    <style:style style:name="T9" style:family="text">
      <style:text-properties officeooo:rsid="0024f099"/>
    </style:style>
    <style:style style:name="T10" style:family="text">
      <style:text-properties officeooo:rsid="0021ec8e"/>
    </style:style>
    <style:style style:name="T11" style:family="text">
      <style:text-properties officeooo:rsid="0022e63b"/>
    </style:style>
    <style:style style:name="T12" style:family="text">
      <style:text-properties officeooo:rsid="00269405"/>
    </style:style>
    <style:style style:name="T13" style:family="text">
      <style:text-properties officeooo:rsid="0023e067"/>
    </style:style>
    <style:style style:name="T14" style:family="text">
      <style:text-properties officeooo:rsid="0014383e"/>
    </style:style>
    <style:style style:name="T15" style:family="text">
      <style:text-properties officeooo:rsid="001580f1"/>
    </style:style>
    <style:style style:name="T16" style:family="text">
      <style:text-properties officeooo:rsid="001b1000"/>
    </style:style>
    <style:style style:name="T17" style:family="text">
      <style:text-properties officeooo:rsid="001bdd03"/>
    </style:style>
    <style:style style:name="T18" style:family="text">
      <style:text-properties officeooo:rsid="001c0845"/>
    </style:style>
    <style:style style:name="T19" style:family="text">
      <style:text-properties officeooo:rsid="001e02d2"/>
    </style:style>
    <style:style style:name="T20" style:family="text">
      <style:text-properties officeooo:rsid="001e896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dłospis<text:span text:style-name="T1"> </text:span><text:span text:style-name="T2">dla dzieci </text:span><text:span text:style-name="T5">03</text:span><text:span text:style-name="T3">.</text:span><text:span text:style-name="T5">10-07.10.</text:span><text:span text:style-name="T3">202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757433250704">
          <table:table-cell table:style-name="Tabela1.A1" office:value-type="string">
            <text:p text:style-name="P2">Dzień/ Data</text:p>
          </table:table-cell>
          <table:table-cell table:style-name="Tabela1.A1" office:value-type="string">
            <text:p text:style-name="P2">Śniadanie I</text:p>
          </table:table-cell>
          <table:table-cell table:style-name="Tabela1.A1" office:value-type="string">
            <text:p text:style-name="P2">Śniadanie II</text:p>
          </table:table-cell>
          <table:table-cell table:style-name="Tabela1.A1" office:value-type="string">
            <text:p text:style-name="P2">Obiad</text:p>
          </table:table-cell>
          <table:table-cell table:style-name="Tabela1.E1" office:value-type="string">
            <text:p text:style-name="P2">Podwieczorek</text:p>
          </table:table-cell>
        </table:table-row>
        <table:table-row table:style-name="TableLine1757433256144">
          <table:table-cell table:style-name="Tabela1.A2" office:value-type="string">
            <text:p text:style-name="P3">Poniedziałek</text:p>
            <text:p text:style-name="P4"><text:span text:style-name="T5">03</text:span><text:span text:style-name="T4">.</text:span><text:span text:style-name="T5">10.</text:span>2022</text:p>
          </table:table-cell>
          <table:table-cell table:style-name="Tabela1.A2" office:value-type="string">
            <text:p text:style-name="P17">Płatki kukurydziane na mleku 2%. </text:p>
            <text:p text:style-name="P19">Chleb graham, <text:span text:style-name="T14">masło 82% pasta jajeczna </text:span></text:p>
            <text:p text:style-name="P21">z cebulką (zeszklona na oliwie z oliwek) </text:p>
            <text:p text:style-name="P21">z mielonymi ziarnami słonecznika </text:p>
            <text:p text:style-name="P21">i świeżym koperkiem, ogórek świeży.</text:p>
            <text:p text:style-name="P21">Herbata z cytryną</text:p>
            <text:p text:style-name="P21">i miodem. </text:p>
          </table:table-cell>
          <table:table-cell table:style-name="Tabela1.A2" office:value-type="string">
            <text:p text:style-name="P26">Sałatka owocowa: banan, nektarynka, jabłko z posypką</text:p>
            <text:p text:style-name="P26"><text:s/>z orzechów nerkowca. </text:p>
          </table:table-cell>
          <table:table-cell table:style-name="Tabela1.A2" office:value-type="string">
            <text:p text:style-name="P23">Barszcz ukraiński (bulion drobiowo-warzywny)</text:p>
            <text:p text:style-name="P23"><text:s/>z ziemniakami i fasolką szparagową, </text:p>
            <text:p text:style-name="P23">śmietana 18%. </text:p>
            <text:p text:style-name="P21">Makaron łazanki</text:p>
            <text:p text:style-name="P21"><text:s/>z mięsem mielonym (szynka wieprzowa) </text:p>
            <text:p text:style-name="P21">kapustą kiszoną</text:p>
            <text:p text:style-name="P21">i duszoną cebulką, </text:p>
            <text:p text:style-name="P22">z kminkiem mielonym, majerankiem i kurkumą.</text:p>
            <text:p text:style-name="P22"><text:s/><text:span text:style-name="T15">Kompot owocowy.</text:span></text:p>
          </table:table-cell>
          <table:table-cell table:style-name="Tabela1.E2" office:value-type="string">
            <text:p text:style-name="P26">Tarta z gruszkami. </text:p>
            <text:p text:style-name="P26">Kompot owocowy.</text:p>
          </table:table-cell>
        </table:table-row>
        <table:table-row table:style-name="Tabela1.3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10">1,<text:span text:style-name="T19">3,</text:span><text:span text:style-name="T6">7</text:span></text:p>
          </table:table-cell>
          <table:table-cell table:style-name="Tabela1.A2" office:value-type="string">
            <text:p text:style-name="P41">8</text:p>
          </table:table-cell>
          <table:table-cell table:style-name="Tabela1.A2" office:value-type="string">
            <text:p text:style-name="P11">1,3,6,7,9,10,11</text:p>
          </table:table-cell>
          <table:table-cell table:style-name="Tabela1.E2" office:value-type="string">
            <text:p text:style-name="P12">1,<text:span text:style-name="T7">3,</text:span>7</text:p>
          </table:table-cell>
        </table:table-row>
        <table:table-row table:style-name="TableLine1757433241728">
          <table:table-cell table:style-name="Tabela1.A2" office:value-type="string">
            <text:p text:style-name="P5"><text:span text:style-name="T8">Wtorek</text:span> </text:p>
            <text:p text:style-name="P3"><text:span text:style-name="T5">04.10.</text:span>2022</text:p>
          </table:table-cell>
          <table:table-cell table:style-name="Tabela1.A2" office:value-type="string">
            <text:p text:style-name="P20">Ryż na mleku 2% </text:p>
            <text:p text:style-name="P20">z jabłkiem.</text:p>
            <text:p text:style-name="P22">Pancakes na kefirze </text:p>
            <text:p text:style-name="P22">z mąką orkiszową, </text:p>
            <text:p text:style-name="P22">miodem i borówką amerykańską.</text:p>
            <text:p text:style-name="P25">Herbata rumiankowa. </text:p>
          </table:table-cell>
          <table:table-cell table:style-name="Tabela1.A2" office:value-type="string">
            <text:p text:style-name="P26">Sok owocowo-warzywny: szpinak, jabłko, marchew. </text:p>
          </table:table-cell>
          <table:table-cell table:style-name="Tabela1.A2" office:value-type="string">
            <text:p text:style-name="P24">Zupa pomidorowa (bulion drobiowo-warzywny<text:span text:style-name="T15">)</text:span></text:p>
            <text:p text:style-name="P25"><text:s/>z makaronem nitka, śmietana 18%</text:p>
            <text:p text:style-name="P23">Kasza kuskus </text:p>
            <text:p text:style-name="P23">z gulaszem drobiowo-warzywnym</text:p>
            <text:p text:style-name="P24"><text:s/>(filet z <text:span text:style-name="T15">indyka</text:span>, cukinia, papryka, cebula, marchew), sałatka </text:p>
            <text:p text:style-name="P24">z kiszonych ogórków.</text:p>
            <text:p text:style-name="P24"><text:span text:style-name="T15">Woda z cytryną.</text:span> </text:p>
          </table:table-cell>
          <table:table-cell table:style-name="Tabela1.E2" office:value-type="string">
            <text:p text:style-name="P26">Mini jagodzianki </text:p>
            <text:p text:style-name="P26">z kruszonką. </text:p>
            <text:p text:style-name="P26">Woda z cytryną. </text:p>
          </table:table-cell>
        </table:table-row>
        <table:table-row table:style-name="Tabela1.5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13">1<text:span text:style-name="T9">,</text:span><text:span text:style-name="T6">3</text:span><text:span text:style-name="T10">,</text:span><text:span text:style-name="T9">7</text:span>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1">1,3,6,7,9,10,11</text:p>
          </table:table-cell>
          <table:table-cell table:style-name="Tabela1.E2" office:value-type="string">
            <text:p text:style-name="P15">1,3,7</text:p>
          </table:table-cell>
        </table:table-row>
        <table:table-row table:style-name="TableLine1757433251520">
          <table:table-cell table:style-name="Tabela1.A2" office:value-type="string">
            <text:p text:style-name="P5"><text:span text:style-name="T8">Środa</text:span> </text:p>
            <text:p text:style-name="P8"><text:span text:style-name="T5">05.10.</text:span>2022</text:p>
          </table:table-cell>
          <table:table-cell table:style-name="Tabela1.A2" office:value-type="string">
            <text:p text:style-name="P18">Płatki owsiane na mleku 2%.</text:p>
            <text:p text:style-name="P20">Tosty (chleb pszenny), masło 82%, wędlina szynka z beczki, paseczki papryki czerwonej. </text:p>
            <text:p text:style-name="P22">Herbata owocowa. </text:p>
          </table:table-cell>
          <table:table-cell table:style-name="Tabela1.A2" office:value-type="string">
            <text:p text:style-name="P26">Budyń śmietankowy (mleko 2%)</text:p>
            <text:p text:style-name="P26">z musem malinowym. </text:p>
          </table:table-cell>
          <table:table-cell table:style-name="Tabela1.A2" office:value-type="string">
            <text:p text:style-name="P25">Krupnik (bulion drobiowo-warzywny) </text:p>
            <text:p text:style-name="P25">z ziemniakami, natką pietruszki. </text:p>
            <text:p text:style-name="P25">Puree ziemniaczane, nuggetsy z kurczaka (filet z kurczaka) <text:s/></text:p>
            <text:p text:style-name="P25">w płatkach kukurydzianych, duszona marchewka. </text:p>
            <text:p text:style-name="P25">Kompot owocowy.</text:p>
          </table:table-cell>
          <table:table-cell table:style-name="Tabela1.E2" office:value-type="string">
            <text:p text:style-name="P26">Domowe ciasto ze śliwkami. </text:p>
            <text:p text:style-name="P26">Kompot owocowy.</text:p>
          </table:table-cell>
        </table:table-row>
        <table:table-row table:style-name="TableLine1757433252880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5">1,<text:span text:style-name="T20">6</text:span><text:span text:style-name="T7">,7</text:span></text:p>
          </table:table-cell>
          <table:table-cell table:style-name="Tabela1.A2" office:value-type="string">
            <text:p text:style-name="P42">1,7</text:p>
          </table:table-cell>
          <table:table-cell table:style-name="Tabela1.A2" office:value-type="string">
            <text:p text:style-name="P35">1,3,6,7,9,10,11</text:p>
          </table:table-cell>
          <table:table-cell table:style-name="Tabela1.E2" office:value-type="string">
            <text:p text:style-name="P13">1,<text:span text:style-name="T10">3,</text:span>7</text:p>
          </table:table-cell>
        </table:table-row>
        <table:table-row table:style-name="TableLine1757433256416">
          <table:table-cell table:style-name="Tabela1.A2" office:value-type="string">
            <text:p text:style-name="P9">Czwartek </text:p>
            <text:p text:style-name="P9"><text:span text:style-name="T5">06.10.</text:span>2022</text:p>
          </table:table-cell>
          <table:table-cell table:style-name="Tabela1.A2" office:value-type="string">
            <text:p text:style-name="P37">P<text:span text:style-name="T17">łatki jaglane na mleku 2% z granolą owocową. </text:span></text:p>
            <text:p text:style-name="P37">Bułka kajzerka, masło 82%, dżem truskawkowy. </text:p>
            <text:p text:style-name="P38">Herbata granulowana z cytryną. </text:p>
          </table:table-cell>
          <table:table-cell table:style-name="Tabela1.A2" office:value-type="string">
            <text:p text:style-name="P26">Banan. </text:p>
          </table:table-cell>
          <table:table-cell table:style-name="Tabela1.A2" office:value-type="string">
            <text:p text:style-name="P23">Zalewajka z cienką kiełbaską</text:p>
            <text:p text:style-name="P23"><text:s/>i ziemniakami,</text:p>
            <text:p text:style-name="P23"><text:s/>z majerankiem </text:p>
            <text:p text:style-name="P23">i koperkiem świeżym, śmietana 18%. </text:p>
            <text:p text:style-name="P23">Makaron pełne ziarno świderki z serem białym (twaróg półtłusty) </text:p>
            <text:p text:style-name="P23">i musem truskawkowym.</text:p>
            <text:p text:style-name="P25">Woda z cytryną. </text:p>
          </table:table-cell>
          <table:table-cell table:style-name="Tabela1.E2" office:value-type="string">
            <text:p text:style-name="P31"><text:span text:style-name="T16">Wafle ryżowe </text:span></text:p>
            <text:p text:style-name="P31"><text:span text:style-name="T16">z polewą malinową</text:span>, sok 100%. </text:p>
          </table:table-cell>
        </table:table-row>
        <table:table-row table:style-name="Tabela1.9">
          <table:table-cell table:style-name="Tabela1.A2" office:value-type="string">
            <text:p text:style-name="P7"><text:span text:style-name="T12">A</text:span>LERGENY</text:p>
          </table:table-cell>
          <table:table-cell table:style-name="Tabela1.A2" office:value-type="string">
            <text:p text:style-name="P16">1<text:span text:style-name="T13">,</text:span><text:span text:style-name="T7">7</text:span>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1">1,3,6,7,9,10,11</text:p>
          </table:table-cell>
          <table:table-cell table:style-name="Tabela1.E2" office:value-type="string">
            <text:p text:style-name="P42">1,7</text:p>
          </table:table-cell>
        </table:table-row>
      </table:table>
      <text:p text:style-name="P27"><text:soft-page-break/>Jadłospis<text:span text:style-name="T1"> </text:span><text:span text:style-name="T2">dla dzieci </text:span><text:span text:style-name="T5">03</text:span><text:span text:style-name="T3">.</text:span><text:span text:style-name="T5">10-07.10.</text:span><text:span text:style-name="T3">202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757683475696">
          <table:table-cell table:style-name="Tabela2.A1" office:value-type="string">
            <text:p text:style-name="P43">Dzień/ Data</text:p>
          </table:table-cell>
          <table:table-cell table:style-name="Tabela2.A1" office:value-type="string">
            <text:p text:style-name="P43">Śniadanie I</text:p>
          </table:table-cell>
          <table:table-cell table:style-name="Tabela2.A1" office:value-type="string">
            <text:p text:style-name="P43">Śniadanie II</text:p>
          </table:table-cell>
          <table:table-cell table:style-name="Tabela2.A1" office:value-type="string">
            <text:p text:style-name="P43">Obiad</text:p>
          </table:table-cell>
          <table:table-cell table:style-name="Tabela2.E1" office:value-type="string">
            <text:p text:style-name="P43">Podwieczorek</text:p>
          </table:table-cell>
        </table:table-row>
        <table:table-row table:style-name="TableLine1757683463728">
          <table:table-cell table:style-name="Tabela2.A2" office:value-type="string">
            <text:p text:style-name="P45">Piątek</text:p>
            <text:p text:style-name="P44"><text:span text:style-name="T5">0</text:span><text:span text:style-name="T16">7</text:span><text:span text:style-name="T4">.</text:span><text:span text:style-name="T5">10.</text:span>2022</text:p>
          </table:table-cell>
          <table:table-cell table:style-name="Tabela2.A2" office:value-type="string">
            <text:p text:style-name="P38">Kakao na mleku 2%. </text:p>
            <text:p text:style-name="P37">Chleb mieszany, twarożek na słodko (ser biały półtłusty) </text:p>
            <text:p text:style-name="P37">z bananem i miodem, <text:span text:style-name="T17">jabłuszko. </text:span></text:p>
            <text:p text:style-name="P38">Herbata rumiankowa.</text:p>
          </table:table-cell>
          <table:table-cell table:style-name="Tabela2.A2" office:value-type="string">
            <text:p text:style-name="P38">Kisiel truskawkowy w/wł. </text:p>
          </table:table-cell>
          <table:table-cell table:style-name="Tabela2.A2" office:value-type="string">
            <text:p text:style-name="P39">Zupa selerowa (bulion warzywny)</text:p>
            <text:p text:style-name="P39"><text:s/>z makaronem zwierzątka,</text:p>
            <text:p text:style-name="P39"><text:s/>śmietana 18%.</text:p>
            <text:p text:style-name="P38">Pieczone fishburgerki (filet miruna), ziemniaki z koperkiem, <text:span text:style-name="T18">surówka </text:span></text:p>
            <text:p text:style-name="P40">z kapusty pekińskiej</text:p>
            <text:p text:style-name="P40"><text:s/>z ogórkiem świeżym, pomidorem z oliwą </text:p>
            <text:p text:style-name="P39">z oliwek. </text:p>
            <text:p text:style-name="P39">Kompot owocowy. </text:p>
          </table:table-cell>
          <table:table-cell table:style-name="Tabela2.E2" office:value-type="string">
            <text:p text:style-name="P39">Gofry z bananem </text:p>
            <text:p text:style-name="P39">i kaszą manną.</text:p>
            <text:p text:style-name="P39">Kompot owocowy.</text:p>
          </table:table-cell>
        </table:table-row>
        <table:table-row table:style-name="Tabela2.3">
          <table:table-cell table:style-name="Tabela2.A2" office:value-type="string">
            <text:p text:style-name="P46">ALERGENY</text:p>
          </table:table-cell>
          <table:table-cell table:style-name="Tabela2.A2" office:value-type="string">
            <text:p text:style-name="P32">1,<text:span text:style-name="T6">7</text:span></text:p>
          </table:table-cell>
          <table:table-cell table:style-name="Tabela2.A2" office:value-type="string">
            <text:p text:style-name="P33">-</text:p>
          </table:table-cell>
          <table:table-cell table:style-name="Tabela2.A2" office:value-type="string">
            <text:p text:style-name="P34">1,3,<text:span text:style-name="T20">4,</text:span>6,7,9,10,11</text:p>
          </table:table-cell>
          <table:table-cell table:style-name="Tabela2.E2" office:value-type="string">
            <text:p text:style-name="P36">1,<text:span text:style-name="T7">3,</text:span>7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7T09:06:44.950000000</meta:creation-date>
    <dc:date>2022-09-30T14:49:23.918000000</dc:date>
    <meta:editing-duration>PT4H28M49S</meta:editing-duration>
    <meta:editing-cycles>3</meta:editing-cycles>
    <meta:generator>LibreOffice/7.1.3.2$Windows_X86_64 LibreOffice_project/47f78053abe362b9384784d31a6e56f8511eb1c1</meta:generator>
    <meta:print-date>2022-09-30T11:26:08.791000000</meta:print-date>
    <meta:document-statistic meta:table-count="2" meta:image-count="1" meta:object-count="0" meta:page-count="2" meta:paragraph-count="125" meta:word-count="363" meta:character-count="2606" meta:non-whitespace-character-count="2304"/>
  </office:meta>
</office:document-meta>
</file>