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3.47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afc90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afc90"/>
    </style:style>
    <style:style style:name="P3" style:family="paragraph" style:parent-style-name="Standard">
      <style:paragraph-properties fo:text-align="center" style:justify-single-word="false"/>
      <style:text-properties officeooo:paragraph-rsid="001afc9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fc9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0126f" officeooo:paragraph-rsid="001afc90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0126f" officeooo:paragraph-rsid="000a5ef7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ae6d1" officeooo:paragraph-rsid="001afc90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ae6d1" officeooo:paragraph-rsid="000a5ef7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a5ef7" officeooo:paragraph-rsid="000a5ef7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afc90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fc9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afc90" officeooo:paragraph-rsid="001afc9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4b65c" officeooo:paragraph-rsid="001afc90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57b1a" officeooo:paragraph-rsid="001afc90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0d7f71" officeooo:paragraph-rsid="001afc90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762d3" officeooo:paragraph-rsid="001afc90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0e8c4f" officeooo:paragraph-rsid="001afc90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37977" officeooo:paragraph-rsid="001afc9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082ef4" officeooo:paragraph-rsid="001afc90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8b27e" officeooo:paragraph-rsid="001afc90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09e3c1" officeooo:paragraph-rsid="001afc90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a5ef7" officeooo:paragraph-rsid="000a5ef7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a5ef7" officeooo:paragraph-rsid="001afc9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a5ef7" officeooo:paragraph-rsid="001d5fc7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2d402" officeooo:paragraph-rsid="001afc9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398db7" officeooo:paragraph-rsid="001afc9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398db7" officeooo:paragraph-rsid="001e98c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0b64d" officeooo:paragraph-rsid="00172d7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0b64d" officeooo:paragraph-rsid="000bc153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bc153" officeooo:paragraph-rsid="000bc153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f0129" officeooo:paragraph-rsid="000f0129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f0129" officeooo:paragraph-rsid="00172d78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fe3af" officeooo:paragraph-rsid="00172d7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fe3af" officeooo:paragraph-rsid="000fe3a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fe3af" officeooo:paragraph-rsid="0010f5ae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afc90" officeooo:paragraph-rsid="001afc90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0f5ae" officeooo:paragraph-rsid="0010f5ae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14dde" officeooo:paragraph-rsid="00114dde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189ce" officeooo:paragraph-rsid="001189ce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189ce" officeooo:paragraph-rsid="00172d78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2e524" officeooo:paragraph-rsid="0012e524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d5fc7" officeooo:paragraph-rsid="001d5fc7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e98cb" officeooo:paragraph-rsid="001e98cb" style:font-name-asian="NSimSun1" style:font-size-asian="10pt" style:font-name-complex="Liberation Mono" style:font-size-complex="10pt"/>
    </style:style>
    <style:style style:name="T1" style:family="text">
      <style:text-properties officeooo:rsid="0008d9e0"/>
    </style:style>
    <style:style style:name="T2" style:family="text">
      <style:text-properties officeooo:rsid="0004b65c"/>
    </style:style>
    <style:style style:name="T3" style:family="text">
      <style:text-properties officeooo:rsid="0000cdcb"/>
    </style:style>
    <style:style style:name="T4" style:family="text">
      <style:text-properties officeooo:rsid="001bd767"/>
    </style:style>
    <style:style style:name="T5" style:family="text">
      <style:text-properties officeooo:rsid="001afc90"/>
    </style:style>
    <style:style style:name="T6" style:family="text">
      <style:text-properties officeooo:rsid="000a7d40"/>
    </style:style>
    <style:style style:name="T7" style:family="text">
      <style:text-properties officeooo:rsid="0006475c"/>
    </style:style>
    <style:style style:name="T8" style:family="text">
      <style:text-properties officeooo:rsid="000a5ef7"/>
    </style:style>
    <style:style style:name="T9" style:family="text">
      <style:text-properties officeooo:rsid="00172d78"/>
    </style:style>
    <style:style style:name="T10" style:family="text">
      <style:text-properties officeooo:rsid="0002c63f"/>
    </style:style>
    <style:style style:name="T11" style:family="text">
      <style:text-properties officeooo:rsid="001427a1"/>
    </style:style>
    <style:style style:name="T12" style:family="text">
      <style:text-properties officeooo:rsid="0009e3c1"/>
    </style:style>
    <style:style style:name="T13" style:family="text">
      <style:text-properties officeooo:rsid="0013d707"/>
    </style:style>
    <style:style style:name="T14" style:family="text">
      <style:text-properties officeooo:rsid="0008b27e"/>
    </style:style>
    <style:style style:name="T15" style:family="text">
      <style:text-properties officeooo:rsid="001762d3"/>
    </style:style>
    <style:style style:name="T16" style:family="text">
      <style:text-properties officeooo:rsid="00108195"/>
    </style:style>
    <style:style style:name="T17" style:family="text">
      <style:text-properties officeooo:rsid="000bc153"/>
    </style:style>
    <style:style style:name="T18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1afc90" style:font-size-asian="18pt" style:font-weight-asian="bold" style:font-size-complex="18pt" style:font-weight-complex="bold"/>
    </style:style>
    <style:style style:name="T20" style:family="text">
      <style:text-properties fo:font-size="18pt" fo:font-weight="bold" officeooo:rsid="0008d9e0" style:font-size-asian="18pt" style:font-weight-asian="bold" style:font-size-complex="18pt" style:font-weight-complex="bold"/>
    </style:style>
    <style:style style:name="T21" style:family="text">
      <style:text-properties fo:font-size="18pt" fo:font-weight="bold" officeooo:rsid="0004b65c" style:font-size-asian="18pt" style:font-weight-asian="bold" style:font-size-complex="18pt" style:font-weight-complex="bold"/>
    </style:style>
    <style:style style:name="T22" style:family="text">
      <style:text-properties fo:font-size="18pt" fo:font-weight="bold" officeooo:rsid="0000cdcb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1bd767" style:font-size-asian="18pt" style:font-weight-asian="bold" style:font-size-complex="18pt" style:font-weight-complex="bold"/>
    </style:style>
    <style:style style:name="T24" style:family="text">
      <style:text-properties officeooo:rsid="001a0346"/>
    </style:style>
    <style:style style:name="T25" style:family="text">
      <style:text-properties officeooo:rsid="0010f5ae"/>
    </style:style>
    <style:style style:name="T26" style:family="text">
      <style:text-properties officeooo:rsid="0012e524"/>
    </style:style>
    <style:style style:name="T27" style:family="text">
      <style:text-properties officeooo:rsid="001d5fc7"/>
    </style:style>
    <style:style style:name="T28" style:family="text">
      <style:text-properties officeooo:rsid="001e98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text:span text:style-name="T5">dla dzieci z alergią</text:span> <text:span text:style-name="T1">2</text:span><text:span text:style-name="T2">7</text:span><text:span text:style-name="T3">-</text:span><text:span text:style-name="T2">31</text:span><text:span text:style-name="T3">.</text:span>1<text:span text:style-name="T4">2</text:span>.2021</text:p>
      <table:table table:name="Tabela1" table:style-name="Tabela1">
        <table:table-column table:style-name="Tabela1.A" table:number-columns-repeated="5"/>
        <table:table-row table:style-name="TableLine169472740998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694727423312">
          <table:table-cell table:style-name="Tabela1.A2" office:value-type="string">
            <text:p text:style-name="P5"><text:span text:style-name="T6">Poniedziałek</text:span> </text:p>
            <text:p text:style-name="P5"><text:span text:style-name="T1">2</text:span><text:span text:style-name="T2">7</text:span><text:span text:style-name="T3">.12.</text:span>2021</text:p>
          </table:table-cell>
          <table:table-cell table:style-name="Tabela1.A2" office:value-type="string">
            <text:p text:style-name="P13">Płatki owsiane na mleku <text:span text:style-name="T5">roślinnym. </text:span><text:s/></text:p>
            <text:p text:style-name="P13"><text:span text:style-name="T7">Bananowe pancakes/ </text:span><text:span text:style-name="T5">Pancakes.</text:span> </text:p>
            <text:p text:style-name="P13">Herbata z cytryną. </text:p>
          </table:table-cell>
          <table:table-cell table:style-name="Tabela1.A2" office:value-type="string">
            <text:p text:style-name="P14">Kisiel owocowy: truskawkowo-<text:span text:style-name="T8">jeżynowy w/w.</text:span></text:p>
          </table:table-cell>
          <table:table-cell table:style-name="Tabela1.A2" office:value-type="string">
            <text:p text:style-name="P13">Zupa pomidorowa ze świeżych pomidorów (bulion drobiowy) </text:p>
            <text:p text:style-name="P13">z <text:span text:style-name="T8">ryżem</text:span>, i natką pietruszki</text:p>
            <text:p text:style-name="P13"><text:s/>(<text:span text:style-name="T5">niezabielana</text:span>).</text:p>
            <text:p text:style-name="P15">Makaron łazanki ze szpinakiem i mięsem drobiowym, cebulką </text:p>
            <text:p text:style-name="P15">i czosnkiem.</text:p>
            <text:p text:style-name="P15">Kompot owocowy.</text:p>
          </table:table-cell>
          <table:table-cell table:style-name="Tabela1.E2" office:value-type="string">
            <text:p text:style-name="P14">Gofry marchewkowo-jabłkowe</text:p>
            <text:p text:style-name="P14"><text:s/>z cynamonem/ <text:span text:style-name="T27">jabłko.</text:span></text:p>
          </table:table-cell>
        </table:table-row>
        <table:table-row table:style-name="TableLine169472743772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6">1,3,<text:span text:style-name="T28">6,</text:span>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ela1.4">
          <table:table-cell table:style-name="Tabela1.A2" office:value-type="string">
            <text:p text:style-name="P7">Wtorek</text:p>
            <text:p text:style-name="P7"><text:span text:style-name="T1">2</text:span><text:span text:style-name="T2">8</text:span>.<text:span text:style-name="T10">12.</text:span>2021</text:p>
          </table:table-cell>
          <table:table-cell table:style-name="Tabela1.A2" office:value-type="string">
            <text:p text:style-name="P19">Płatki kukurydziane</text:p>
            <text:p text:style-name="P19"><text:s/>z mlekiem <text:span text:style-name="T5">roślinnym/ kasza manna na mleku roślinnym.</text:span> </text:p>
            <text:p text:style-name="P19"><text:span text:style-name="T11">Chleb pszenny,</text:span> pasta</text:p>
            <text:p text:style-name="P19"><text:s/>z twarożku</text:p>
            <text:p text:style-name="P19"><text:s/>i szczypiorku, ogórek świeży/ <text:span text:style-name="T5">chleb pszenny, masło rośli</text:span><text:span text:style-name="T27">nne, dżem.</text:span></text:p>
            <text:p text:style-name="P19">Herbata owocowa. </text:p>
          </table:table-cell>
          <table:table-cell table:style-name="Tabela1.A2" office:value-type="string">
            <text:p text:style-name="P19">Sok marchewkowo-pomarańczowy </text:p>
            <text:p text:style-name="P19">z imbirem. </text:p>
          </table:table-cell>
          <table:table-cell table:style-name="Tabela1.A2" office:value-type="string">
            <text:p text:style-name="P20">Kapuśniak</text:p>
            <text:p text:style-name="P20"><text:s/>(bulion warzywny) </text:p>
            <text:p text:style-name="P20">z młodej kapusty </text:p>
            <text:p text:style-name="P20"><text:span text:style-name="T12">z warzywami </text:span></text:p>
            <text:p text:style-name="P20"><text:span text:style-name="T12">i ziemniakami. </text:span></text:p>
            <text:p text:style-name="P19">Kasza bulgur <text:span text:style-name="T13">i kasza kuskus</text:span>, <text:span text:style-name="T14">grilowany</text:span> <text:span text:style-name="T9">filet z kurczaka </text:span>w sosie paprykow<text:span text:style-name="T9">ym</text:span>, surówka</text:p>
            <text:p text:style-name="P19"><text:s/>z kapusty pekińskiej </text:p>
            <text:p text:style-name="P19">z pomidor<text:span text:style-name="T14">em, marchewką </text:span><text:span text:style-name="T9">i </text:span><text:span text:style-name="T14">cebulką polana oliwą z oliwek. </text:span></text:p>
            <text:p text:style-name="P21">Woda z cytryną. </text:p>
          </table:table-cell>
          <table:table-cell table:style-name="Tabela1.E2" office:value-type="string">
            <text:p text:style-name="P23">Muffinki z borówkami/ <text:span text:style-name="T27">banan, biszkopty</text:span>. </text:p>
          </table:table-cell>
        </table:table-row>
        <table:table-row table:style-name="TableLine1694727431744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8">1,<text:span text:style-name="T28">6,7</text:span>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6">1,3<text:span text:style-name="T16">,</text:span>6,7,9,10,11</text:p>
          </table:table-cell>
          <table:table-cell table:style-name="Tabela1.E2" office:value-type="string">
            <text:p text:style-name="P17"><text:span text:style-name="T15">1,</text:span>3,7</text:p>
          </table:table-cell>
        </table:table-row>
        <table:table-row table:style-name="TableLine1694727431744">
          <table:table-cell table:style-name="Tabela1.A2" office:value-type="string">
            <text:p text:style-name="P6"><text:span text:style-name="T8">Środa</text:span> </text:p>
            <text:p text:style-name="P6"><text:span text:style-name="T1">2</text:span><text:span text:style-name="T8">9</text:span><text:span text:style-name="T3">.12.</text:span>2021</text:p>
          </table:table-cell>
          <table:table-cell table:style-name="Tabela1.A2" office:value-type="string">
            <text:p text:style-name="P23">Płatki ryżowe na mleku <text:span text:style-name="T5">roślinnym</text:span></text:p>
            <text:p text:style-name="P23"><text:s/>z gruszką. </text:p>
            <text:p text:style-name="P24">Jajecznica na parze, chleb żytni, masło <text:span text:style-name="T5">roślinn</text:span><text:span text:style-name="T27">e</text:span>, paseczki papryki/ <text:span text:style-name="T27">kanapka z masełkiem roślinnym</text:span></text:p>
            <text:p text:style-name="P24"><text:span text:style-name="T27"><text:s/>i paseczkami papryki.</text:span></text:p>
            <text:p text:style-name="P22">Herbata rumiankowa. </text:p>
          </table:table-cell>
          <table:table-cell table:style-name="Tabela1.A2" office:value-type="string">
            <text:p text:style-name="P22">Koktajl owocowo-warzywny: gruszka, banan, szpinak, jabłko z jogurtem <text:span text:style-name="T5">vege</text:span>. </text:p>
          </table:table-cell>
          <table:table-cell table:style-name="Tabela1.A2" office:value-type="string">
            <text:p text:style-name="P28">Rosół (kurczak, indyk, wołowina<text:span text:style-name="T17">) </text:span></text:p>
            <text:p text:style-name="P29"><text:span text:style-name="T17">z </text:span>warzywami, <text:span text:style-name="T17">makaronem w/w </text:span></text:p>
            <text:p text:style-name="P29">i natką pietruszki.</text:p>
            <text:p text:style-name="P29">Kaszotto <text:span text:style-name="T9">z </text:span>kasz<text:span text:style-name="T9">y</text:span> <text:span text:style-name="T17">jęczmienn</text:span><text:span text:style-name="T9">ej</text:span></text:p>
            <text:p text:style-name="P29">z warzywami: marchew, seler, cukinia, cebula, papryka. </text:p>
            <text:p text:style-name="P29">Kompot owocowy.</text:p>
          </table:table-cell>
          <table:table-cell table:style-name="Tabela1.E2" office:value-type="string">
            <text:p text:style-name="P30">Kruche ciasteczka</text:p>
            <text:p text:style-name="P30"><text:s/>z żurawiną. </text:p>
          </table:table-cell>
        </table:table-row>
        <table:table-row table:style-name="TableLine169472743174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36"><text:span text:style-name="T28">1,</text:span>3,6,<text:span text:style-name="T28">7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7">1,3<text:span text:style-name="T16">,</text:span>6,7,9,10,11</text:p>
          </table:table-cell>
          <table:table-cell table:style-name="Tabela1.E2" office:value-type="string">
            <text:p text:style-name="P43">1,3,7</text:p>
          </table:table-cell>
        </table:table-row>
        <table:table-row table:style-name="TableLine1694727431744">
          <table:table-cell table:style-name="Tabela1.A2" office:value-type="string">
            <text:p text:style-name="P9">Czwartek</text:p>
            <text:p text:style-name="P8"><text:span text:style-name="T8">30</text:span>.<text:span text:style-name="T10">12.</text:span>2021</text:p>
          </table:table-cell>
          <table:table-cell table:style-name="Tabela1.A2" office:value-type="string">
            <text:p text:style-name="P31">Kakao na mleku <text:span text:style-name="T5">roślinnym.</text:span></text:p>
            <text:p text:style-name="P32">Chleb graham, pasta </text:p>
            <text:p text:style-name="P32">z soczewicy czerwonej, </text:p>
            <text:p text:style-name="P32">z czosnkiem i cebulką, rzodkiewka.</text:p>
            <text:p text:style-name="P32">Herbata z cytryną</text:p>
            <text:p text:style-name="P32"><text:s/>i miodem. </text:p>
          </table:table-cell>
          <table:table-cell table:style-name="Tabela1.A2" office:value-type="string">
            <text:p text:style-name="P33">Pieczone talarki ziemniaczane </text:p>
            <text:p text:style-name="P33">z ziołami i oliwą </text:p>
            <text:p text:style-name="P33">z oliwek. </text:p>
          </table:table-cell>
          <table:table-cell table:style-name="Tabela1.A2" office:value-type="string">
            <text:p text:style-name="P30">Zalewajka</text:p>
            <text:p text:style-name="P30"><text:s/>z ziemniakami, cebulką</text:p>
            <text:p text:style-name="P30"><text:s/>i koperkiem</text:p>
            <text:p text:style-name="P30"><text:s/>(<text:span text:style-name="T27">niezabielana</text:span>).</text:p>
            <text:p text:style-name="P34">Makaron spaghetti bolognese z mięsem mielonym drobiowym (filet z indyka).</text:p>
            <text:p text:style-name="P34">Woda z cytryną. <text:s/></text:p>
          </table:table-cell>
          <table:table-cell table:style-name="Tabela1.E2" office:value-type="string">
            <text:p text:style-name="P34">Ciasteczka bananowe </text:p>
            <text:p text:style-name="P34">z pestkami dyni </text:p>
            <text:p text:style-name="P34">i orzechami nerkowca/ <text:span text:style-name="T27">chrupki kukurydziane, gruszka</text:span>. </text:p>
          </table:table-cell>
        </table:table-row>
        <table:table-row table:style-name="TableLine169472743174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42">1,6,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3">1,3,6,7,9,10,11</text:p>
          </table:table-cell>
          <table:table-cell table:style-name="Tabela1.E2" office:value-type="string">
            <text:p text:style-name="P36">3,8</text:p>
          </table:table-cell>
        </table:table-row>
      </table:table>
      <text:p text:style-name="P2"/>
      <text:p text:style-name="P2"/>
      <text:p text:style-name="P2"/>
      <text:p text:style-name="P3"><text:soft-page-break/><text:span text:style-name="T18">Jadłospis </text:span><text:span text:style-name="T19">dla dzieci z alergią</text:span><text:span text:style-name="T18"> </text:span><text:span text:style-name="T20">2</text:span><text:span text:style-name="T21">7</text:span><text:span text:style-name="T22">-</text:span><text:span text:style-name="T21">31</text:span><text:span text:style-name="T22">.</text:span><text:span text:style-name="T18">1</text:span><text:span text:style-name="T23">2</text:span><text:span text:style-name="T18">.2021</text:span></text:p>
      <table:table table:name="Tabela2" table:style-name="Tabela2">
        <table:table-column table:style-name="Tabela2.A" table:number-columns-repeated="5"/>
        <table:table-row table:style-name="TableLine1694727421680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1694727425488">
          <table:table-cell table:style-name="Tabela2.A2" office:value-type="string">
            <text:p text:style-name="P12">Piątek </text:p>
            <text:p text:style-name="P12">31.12.2021</text:p>
          </table:table-cell>
          <table:table-cell table:style-name="Tabela2.A2" office:value-type="string">
            <text:p text:style-name="P37">Owsianka na mleku <text:span text:style-name="T24">roślinnym </text:span><text:span text:style-name="T5">z granolą</text:span>.</text:p>
            <text:p text:style-name="P35"><text:s/><text:span text:style-name="T25">Bułka kajzerka, masło </text:span><text:span text:style-name="T5">roślinn</text:span><text:span text:style-name="T28">e, </text:span><text:span text:style-name="T25"><text:s/>dżem truskawkowy. </text:span></text:p>
            <text:p text:style-name="P37">Herbata owocowa. </text:p>
          </table:table-cell>
          <table:table-cell table:style-name="Tabela2.A2" office:value-type="string">
            <text:p text:style-name="P38">Jabłko pod kruszonką. </text:p>
          </table:table-cell>
          <table:table-cell table:style-name="Tabela2.A2" office:value-type="string">
            <text:p text:style-name="P39">Barszcz ukraiński (bulion warzywny) </text:p>
            <text:p text:style-name="P40">z ziemniakami </text:p>
            <text:p text:style-name="P40">i fasolką szparagową (<text:span text:style-name="T28">niezabielany</text:span>).</text:p>
            <text:p text:style-name="P40">Kasza bulgur,</text:p>
            <text:p text:style-name="P40"><text:s/>paluszki rybne </text:p>
            <text:p text:style-name="P40">(filet miruna) w/w </text:p>
            <text:p text:style-name="P40">w sosie koperkowym, <text:span text:style-name="T26">surówka z marchewki</text:span></text:p>
            <text:p text:style-name="P40"><text:span text:style-name="T26"><text:s/>i jabłka.</text:span></text:p>
            <text:p text:style-name="P41">Kompot owocowy.</text:p>
          </table:table-cell>
          <table:table-cell table:style-name="Tabela2.E2" office:value-type="string">
            <text:p text:style-name="P37">Ciasteczka kokosowe.</text:p>
          </table:table-cell>
        </table:table-row>
        <table:table-row table:style-name="TableLine1694727432832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6">1,3,<text:span text:style-name="T5">6,</text:span>7</text:p>
          </table:table-cell>
          <table:table-cell table:style-name="Tabela2.A2" office:value-type="string">
            <text:p text:style-name="P43">1,3,7</text:p>
          </table:table-cell>
          <table:table-cell table:style-name="Tabela2.A2" office:value-type="string">
            <text:p text:style-name="P16">1,3,<text:span text:style-name="T28">4,</text:span>6,7,9,10,11</text:p>
          </table:table-cell>
          <table:table-cell table:style-name="Tabela2.E2" office:value-type="string">
            <text:p text:style-name="P17">1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6.287cm" svg:y="-1.505cm" svg:width="4.009cm" style:rel-width="scale" svg:height="2.138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1:27:47.640000000</meta:creation-date>
    <dc:date>2021-12-22T13:13:12.035000000</dc:date>
    <meta:editing-duration>PT35M37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3" meta:word-count="349" meta:character-count="2570" meta:non-whitespace-character-count="2280"/>
  </office:meta>
</office:document-meta>
</file>