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officeooo:paragraph-rsid="000b8f1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8f11" officeooo:paragraph-rsid="000b8f11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b8f11" officeooo:paragraph-rsid="000b8f1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rsid="000b8f11" officeooo:paragraph-rsid="000b8f11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style="italic" officeooo:rsid="000b8f11" officeooo:paragraph-rsid="000b8f11" style:font-size-asian="11pt" style:font-style-asian="italic" style:font-size-complex="11pt" style:font-style-complex="italic"/>
    </style:style>
    <style:style style:name="P6" style:family="paragraph" style:parent-style-name="Standard">
      <style:text-properties officeooo:paragraph-rsid="000b8f11"/>
    </style:style>
    <style:style style:name="P7" style:family="paragraph" style:parent-style-name="Standard">
      <style:text-properties officeooo:paragraph-rsid="000d2ba5"/>
    </style:style>
    <style:style style:name="P8" style:family="paragraph" style:parent-style-name="Standard">
      <style:text-properties officeooo:paragraph-rsid="000e18a5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8f11" officeooo:paragraph-rsid="0011e2e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0d680c" officeooo:paragraph-rsid="000c5418"/>
    </style:style>
    <style:style style:name="P11" style:family="paragraph" style:parent-style-name="Table_20_Contents">
      <style:paragraph-properties fo:text-align="center" style:justify-single-word="false"/>
      <style:text-properties officeooo:rsid="000c5418" officeooo:paragraph-rsid="000c5418"/>
    </style:style>
    <style:style style:name="P12" style:family="paragraph" style:parent-style-name="Table_20_Contents">
      <style:paragraph-properties fo:text-align="center" style:justify-single-word="false"/>
      <style:text-properties officeooo:rsid="000f2b85" officeooo:paragraph-rsid="000c5418"/>
    </style:style>
    <style:style style:name="P13" style:family="paragraph" style:parent-style-name="Table_20_Contents">
      <style:paragraph-properties fo:text-align="center" style:justify-single-word="false"/>
      <style:text-properties officeooo:rsid="000f2b85" officeooo:paragraph-rsid="000f2b85"/>
    </style:style>
    <style:style style:name="P14" style:family="paragraph" style:parent-style-name="Table_20_Contents">
      <style:paragraph-properties fo:text-align="center" style:justify-single-word="false"/>
      <style:text-properties officeooo:rsid="000e2ced" officeooo:paragraph-rsid="000c5418"/>
    </style:style>
    <style:style style:name="P15" style:family="paragraph" style:parent-style-name="Table_20_Contents">
      <style:paragraph-properties fo:text-align="center" style:justify-single-word="false"/>
      <style:text-properties officeooo:rsid="00129a04" officeooo:paragraph-rsid="00129a04"/>
    </style:style>
    <style:style style:name="P16" style:family="paragraph" style:parent-style-name="Table_20_Contents">
      <style:paragraph-properties fo:text-align="center" style:justify-single-word="false"/>
      <style:text-properties officeooo:rsid="00129a04" officeooo:paragraph-rsid="000c5418"/>
    </style:style>
    <style:style style:name="P17" style:family="paragraph" style:parent-style-name="Table_20_Contents">
      <style:paragraph-properties fo:text-align="center" style:justify-single-word="false"/>
      <style:text-properties officeooo:rsid="00138d26" officeooo:paragraph-rsid="000d2ba5"/>
    </style:style>
    <style:style style:name="P18" style:family="paragraph" style:parent-style-name="Table_20_Contents">
      <style:paragraph-properties fo:text-align="center" style:justify-single-word="false"/>
      <style:text-properties officeooo:rsid="00138d26" officeooo:paragraph-rsid="000c5418"/>
    </style:style>
    <style:style style:name="P19" style:family="paragraph" style:parent-style-name="Table_20_Contents">
      <style:text-properties officeooo:paragraph-rsid="000d2ba5"/>
    </style:style>
    <style:style style:name="P20" style:family="paragraph" style:parent-style-name="Table_20_Contents">
      <style:text-properties officeooo:rsid="001423ec" officeooo:paragraph-rsid="000d2ba5"/>
    </style:style>
    <style:style style:name="P21" style:family="paragraph" style:parent-style-name="Table_20_Contents">
      <style:paragraph-properties fo:text-align="center" style:justify-single-word="false"/>
      <style:text-properties officeooo:rsid="001423ec" officeooo:paragraph-rsid="000d2ba5"/>
    </style:style>
    <style:style style:name="P22" style:family="paragraph" style:parent-style-name="Table_20_Contents">
      <style:paragraph-properties fo:text-align="center" style:justify-single-word="false"/>
      <style:text-properties officeooo:rsid="001423ec" officeooo:paragraph-rsid="0010619e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0b8f11" officeooo:paragraph-rsid="000e18a5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423ec" officeooo:paragraph-rsid="000e18a5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4de4b" officeooo:paragraph-rsid="001003f5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0d2ba5"/>
    </style:style>
    <style:style style:name="P28" style:family="paragraph" style:parent-style-name="Table_20_Contents">
      <style:paragraph-properties fo:text-align="center" style:justify-single-word="false"/>
      <style:text-properties officeooo:paragraph-rsid="000c5418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officeooo:rsid="000b8f11" officeooo:paragraph-rsid="000d2ba5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1pt" fo:font-style="italic" officeooo:rsid="000b8f11" officeooo:paragraph-rsid="000d2ba5" style:font-size-asian="11pt" style:font-style-asian="italic" style:font-size-complex="11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fo:font-size="11pt" fo:font-style="italic" fo:font-weight="bold" officeooo:rsid="0010619e" officeooo:paragraph-rsid="0010619e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font-style="italic" fo:font-weight="normal" officeooo:rsid="000b8f11" officeooo:paragraph-rsid="000e18a5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1pt" fo:font-style="italic" fo:font-weight="normal" officeooo:rsid="000b8f11" officeooo:paragraph-rsid="0010619e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officeooo:rsid="0014de4b" officeooo:paragraph-rsid="0010619e"/>
    </style:style>
    <style:style style:name="P35" style:family="paragraph" style:parent-style-name="Table_20_Contents">
      <style:paragraph-properties fo:text-align="center" style:justify-single-word="false"/>
      <style:text-properties officeooo:rsid="0014de4b" officeooo:paragraph-rsid="00199bad"/>
    </style:style>
    <style:style style:name="P36" style:family="paragraph" style:parent-style-name="Table_20_Contents">
      <style:paragraph-properties fo:text-align="center" style:justify-single-word="false"/>
      <style:text-properties officeooo:rsid="0015c103" officeooo:paragraph-rsid="00199bad"/>
    </style:style>
    <style:style style:name="P37" style:family="paragraph" style:parent-style-name="Table_20_Contents">
      <style:paragraph-properties fo:text-align="center" style:justify-single-word="false"/>
      <style:text-properties fo:font-weight="normal" officeooo:rsid="0015c103" officeooo:paragraph-rsid="0010619e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weight="normal" officeooo:rsid="0011e2e0" officeooo:paragraph-rsid="0011e2e0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weight="normal" officeooo:rsid="001423ec" officeooo:paragraph-rsid="000d2ba5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officeooo:rsid="0011e2e0" officeooo:paragraph-rsid="0011e2e0"/>
    </style:style>
    <style:style style:name="T1" style:family="text">
      <style:text-properties officeooo:rsid="000c35ca"/>
    </style:style>
    <style:style style:name="T2" style:family="text">
      <style:text-properties officeooo:rsid="000e2ced"/>
    </style:style>
    <style:style style:name="T3" style:family="text">
      <style:text-properties officeooo:rsid="000c5418"/>
    </style:style>
    <style:style style:name="T4" style:family="text">
      <style:text-properties officeooo:rsid="000d680c"/>
    </style:style>
    <style:style style:name="T5" style:family="text">
      <style:text-properties officeooo:rsid="000f2b85"/>
    </style:style>
    <style:style style:name="T6" style:family="text">
      <style:text-properties officeooo:rsid="00129a04"/>
    </style:style>
    <style:style style:name="T7" style:family="text">
      <style:text-properties officeooo:rsid="0015c103"/>
    </style:style>
    <style:style style:name="T8" style:family="text">
      <style:text-properties officeooo:rsid="000d2ba5"/>
    </style:style>
    <style:style style:name="T9" style:family="text">
      <style:text-properties officeooo:rsid="001423ec"/>
    </style:style>
    <style:style style:name="T10" style:family="text">
      <style:text-properties officeooo:rsid="0014de4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4de4b" style:font-weight-asian="normal" style:font-weight-complex="normal"/>
    </style:style>
    <style:style style:name="T13" style:family="text">
      <style:text-properties fo:font-weight="normal" officeooo:rsid="0011e2e0" style:font-weight-asian="normal" style:font-weight-complex="normal"/>
    </style:style>
    <style:style style:name="T14" style:family="text">
      <style:text-properties officeooo:rsid="0011e2e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DŁOSPIS <text:span text:style-name="T1">DLA DZIECI Z ALERGIĄ</text:span> 05.07-09.07.2021</text:p>
      <table:table table:name="Tabela2" table:style-name="Tabela2">
        <table:table-column table:style-name="Tabela2.A" table:number-columns-repeated="5"/>
        <table:table-row table:style-name="TableLine2132356015136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132356015680">
          <table:table-cell table:style-name="Tabela2.A2" office:value-type="string">
            <text:p text:style-name="P4">Poniedziałek </text:p>
            <text:p text:style-name="P4">05.07.2021</text:p>
          </table:table-cell>
          <table:table-cell table:style-name="Tabela2.A2" office:value-type="string">
            <text:p text:style-name="P10"><text:span text:style-name="T2">Kawa zbożowa na mleku </text:span><text:span text:style-name="T3">roślinnym</text:span><text:span text:style-name="T2">. </text:span>Pieczywo mieszane, pasta </text:p>
            <text:p text:style-name="P10">z tuńczyka</text:p>
            <text:p text:style-name="P28"><text:span text:style-name="T4">i awokado. <text:s/>Herbata z cytryną.</text:span></text:p>
          </table:table-cell>
          <table:table-cell table:style-name="Tabela2.A2" office:value-type="string">
            <text:p text:style-name="P11">Świeże owoce/ słupki z marchewki. </text:p>
          </table:table-cell>
          <table:table-cell table:style-name="Tabela2.A2" office:value-type="string">
            <text:p text:style-name="P14">Zupa krem </text:p>
            <text:p text:style-name="P14">z pieczonej papryki i pomidora z grzanką z bagietki. <text:span text:style-name="T5">Pierogi z truskawkami i twarożkiem.</text:span></text:p>
            <text:p text:style-name="P12">Woda z cytryną. </text:p>
          </table:table-cell>
          <table:table-cell table:style-name="Tabela2.E2" office:value-type="string">
            <text:p text:style-name="P13">Muffinki z malinami/ Muffinki bez jajka <text:span text:style-name="T6">z malinami.</text:span> </text:p>
          </table:table-cell>
        </table:table-row>
        <table:table-row table:style-name="TableLine2132356002624"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40">1,4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40">1,3,7</text:p>
          </table:table-cell>
          <table:table-cell table:style-name="Tabela2.E2" office:value-type="string">
            <text:p text:style-name="P40">1,3,7</text:p>
          </table:table-cell>
        </table:table-row>
        <table:table-row table:style-name="TableLine2132356002352">
          <table:table-cell table:style-name="Tabela2.A2" office:value-type="string">
            <text:p text:style-name="P4">Wtorek </text:p>
            <text:p text:style-name="P4">06.07.2021</text:p>
          </table:table-cell>
          <table:table-cell table:style-name="Tabela2.A2" office:value-type="string">
            <text:p text:style-name="P28"><text:span text:style-name="T6">Płatki kukurydziane na mleku </text:span><text:span text:style-name="T3">roślinnym/ kasza manna na mleku roślinnym</text:span><text:span text:style-name="T6">. Bułka kajzerka, masło </text:span><text:span text:style-name="T3">roślinne </text:span><text:span text:style-name="T6">czosnkowe, wędlina drobiowa, sałata zielona, pomidor. </text:span></text:p>
            <text:p text:style-name="P28"><text:span text:style-name="T6">Herbata owocowa. </text:span></text:p>
          </table:table-cell>
          <table:table-cell table:style-name="Tabela2.A2" office:value-type="string">
            <text:p text:style-name="P15">Sok ze świeżych warzyw i owoców (pomarańcz, jarmuż, jabłko, marchew)/ <text:span text:style-name="T3">sok ze świeżych warzyw.</text:span></text:p>
          </table:table-cell>
          <table:table-cell table:style-name="Tabela2.A2" office:value-type="string">
            <text:p text:style-name="P16">Zupa krem z brokuła z groszkiem ptysiowym. </text:p>
            <text:p text:style-name="P14"><text:span text:style-name="T7">G</text:span>ulasz drobiowy <text:span text:style-name="T7">z kaszą bulgur z posypką serową</text:span>, buraczki zasmażane. Kompot owocowy.</text:p>
          </table:table-cell>
          <table:table-cell table:style-name="Tabela2.E2" office:value-type="string">
            <text:p text:style-name="P18">Torcik biszkoptowy z mascarpone i owocami/ świeże owoce i chrupki kukurydziane. </text:p>
          </table:table-cell>
        </table:table-row>
        <table:table-row table:style-name="TableLine2132356002896"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40">1</text:p>
          </table:table-cell>
          <table:table-cell table:style-name="Tabela2.A2" office:value-type="string">
            <text:p text:style-name="P26">-</text:p>
          </table:table-cell>
          <table:table-cell table:style-name="Tabela2.A2" office:value-type="string">
            <text:p text:style-name="P40">1,3,7</text:p>
          </table:table-cell>
          <table:table-cell table:style-name="Tabela2.E2" office:value-type="string">
            <text:p text:style-name="P40">1,3,7</text:p>
          </table:table-cell>
        </table:table-row>
        <table:table-row table:style-name="TableLine2132356003168">
          <table:table-cell table:style-name="Tabela2.A2" office:value-type="string">
            <text:p text:style-name="P4">Środa </text:p>
            <text:p text:style-name="P4">07.07.2021</text:p>
          </table:table-cell>
          <table:table-cell table:style-name="Tabela2.A2" office:value-type="string">
            <text:p text:style-name="P17">Kasza manna na mleku <text:span text:style-name="T8">roślinnym </text:span>z syropem </text:p>
            <text:p text:style-name="P17">owocowym (wyrób własny). Omlet ze szczypiorkiem</text:p>
            <text:p text:style-name="P17">i wędliną drobiową/ Kanapka z wędliną drobiową, szczypiorek. Herbata rumiankowa.</text:p>
          </table:table-cell>
          <table:table-cell table:style-name="Tabela2.A2" office:value-type="string">
            <text:p text:style-name="P17">Koktajl z owoców leśnych z jogurtem wege. </text:p>
          </table:table-cell>
          <table:table-cell table:style-name="Tabela2.A2" office:value-type="string">
            <text:p text:style-name="P17"><text:span text:style-name="T9">Z</text:span>alewajka z <text:span text:style-name="T9">czerwonym burakiem,</text:span> białą kiełbaską i ziemniakami. <text:span text:style-name="T9">Risotto z warzywami i filetem z indyka. Woda z cytryną i miętą. </text:span></text:p>
          </table:table-cell>
          <table:table-cell table:style-name="Tabela2.E2" office:value-type="string">
            <text:p text:style-name="P21">Rogaliki z konfiturą morelową/ rogaliki bez jajka. </text:p>
          </table:table-cell>
        </table:table-row>
        <table:table-row table:style-name="TableLine2132356003712"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40">1,3,</text:p>
          </table:table-cell>
          <table:table-cell table:style-name="Tabela2.A2" office:value-type="string">
            <text:p text:style-name="P26">-</text:p>
          </table:table-cell>
          <table:table-cell table:style-name="Tabela2.A2" office:value-type="string">
            <text:p text:style-name="P40">-</text:p>
          </table:table-cell>
          <table:table-cell table:style-name="Tabela2.E2" office:value-type="string">
            <text:p text:style-name="P40">1,3,7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JADŁOSPIS <text:span text:style-name="T1">DLA DZIECI Z ALERGIĄ</text:span> 05.07-09.07.2021</text:p>
      <table:table table:name="Tabela3" table:style-name="Tabela3">
        <table:table-column table:style-name="Tabela3.A" table:number-columns-repeated="5"/>
        <table:table-row table:style-name="TableLine2132218086944">
          <table:table-cell table:style-name="Tabela3.A1" office:value-type="string">
            <text:p text:style-name="P23">Dzień/ Data</text:p>
          </table:table-cell>
          <table:table-cell table:style-name="Tabela3.A1" office:value-type="string">
            <text:p text:style-name="P23">Śniadanie I</text:p>
          </table:table-cell>
          <table:table-cell table:style-name="Tabela3.A1" office:value-type="string">
            <text:p text:style-name="P23">Śniadanie II</text:p>
          </table:table-cell>
          <table:table-cell table:style-name="Tabela3.A1" office:value-type="string">
            <text:p text:style-name="P23">Obiad</text:p>
          </table:table-cell>
          <table:table-cell table:style-name="Tabela3.E1" office:value-type="string">
            <text:p text:style-name="P23">Podwieczorek</text:p>
          </table:table-cell>
        </table:table-row>
        <table:table-row table:style-name="TableLine2132218086944">
          <table:table-cell table:style-name="Tabela3.A2" office:value-type="string">
            <text:p text:style-name="P29">Czwartek </text:p>
            <text:p text:style-name="P29">08.07.2021</text:p>
          </table:table-cell>
          <table:table-cell table:style-name="Tabela3.A2" office:value-type="string">
            <text:p text:style-name="P27"><text:span text:style-name="T9">Ryż na mleku </text:span><text:span text:style-name="T14">roślinnym</text:span><text:span text:style-name="T9">. Bułka graham, masło </text:span><text:span text:style-name="T14">roślinne</text:span><text:span text:style-name="T9">, wędlina drobiowa, ogórek zielony. Herbata z cytryną.</text:span></text:p>
            <text:p text:style-name="P27"/>
          </table:table-cell>
          <table:table-cell table:style-name="Tabela3.A2" office:value-type="string">
            <text:p text:style-name="P21">Sałatka owocowa (arbuz, borówka, banan)/ sałatka z pomidora i ogórka. </text:p>
          </table:table-cell>
          <table:table-cell table:style-name="Tabela3.A2" office:value-type="string">
            <text:p text:style-name="P24"><text:span text:style-name="T11">Botwinka z ziemniakami i pieczywem.</text:span> <text:span text:style-name="T12">Makaron świderki pełnoziarnisty z sosem pomidorowo – bazyliowym i mięsem wieprzowym.</text:span><text:span text:style-name="T10"> </text:span><text:span text:style-name="T12">Kompot jabłkowo-malinowy.</text:span></text:p>
          </table:table-cell>
          <table:table-cell table:style-name="Tabela3.E2" office:value-type="string">
            <text:p text:style-name="P25"><text:span text:style-name="T13">R</text:span><text:span text:style-name="T11">acuchy z</text:span> <text:span text:style-name="T11">jabłkami na mleku roślinnym/ </text:span><text:span text:style-name="T13">i </text:span><text:span text:style-name="T11">bez jajka. </text:span></text:p>
          </table:table-cell>
        </table:table-row>
        <table:table-row table:style-name="TableLine2132218086944">
          <table:table-cell table:style-name="Tabela3.A2" office:value-type="string">
            <text:p text:style-name="P32">ALERGENY</text:p>
          </table:table-cell>
          <table:table-cell table:style-name="Tabela3.A2" office:value-type="string">
            <text:p text:style-name="P40">1,</text:p>
          </table:table-cell>
          <table:table-cell table:style-name="Tabela3.A2" office:value-type="string">
            <text:p text:style-name="P21">-</text:p>
          </table:table-cell>
          <table:table-cell table:style-name="Tabela3.A2" office:value-type="string">
            <text:p text:style-name="P38">1,9</text:p>
          </table:table-cell>
          <table:table-cell table:style-name="Tabela3.E2" office:value-type="string">
            <text:p text:style-name="P38">1,3,</text:p>
          </table:table-cell>
        </table:table-row>
        <table:table-row table:style-name="TableLine2132218086944">
          <table:table-cell table:style-name="Tabela3.A2" office:value-type="string">
            <text:p text:style-name="P31">Piątek </text:p>
            <text:p text:style-name="P31">09.07.2021</text:p>
          </table:table-cell>
          <table:table-cell table:style-name="Tabela3.A2" office:value-type="string">
            <text:p text:style-name="P34">Płatki jaglane na mleku <text:span text:style-name="T14">roślinnym</text:span>. Pieczywo mieszane, pasta z brokuła i słonecznika. </text:p>
            <text:p text:style-name="P34">Herbata owocowa.</text:p>
          </table:table-cell>
          <table:table-cell table:style-name="Tabela3.A2" office:value-type="string">
            <text:p text:style-name="P22">Kisiel owocowy.</text:p>
          </table:table-cell>
          <table:table-cell table:style-name="Tabela3.A2" office:value-type="string">
            <text:p text:style-name="P35">Zupa pomidorowa ze świeżych pomidorów z warzywami i ryżem. Burgerki rybne z ziołami/ <text:span text:style-name="T14">i bez jajka</text:span>, pieczony kalafior, puree ziemniaczane z koperkiem. </text:p>
            <text:p text:style-name="P36">Lemoniada cytrynowo-pomarańczowa z miętą.</text:p>
          </table:table-cell>
          <table:table-cell table:style-name="Tabela3.E2" office:value-type="string">
            <text:p text:style-name="P37">Ciasteczko owsiane.</text:p>
          </table:table-cell>
        </table:table-row>
        <table:table-row table:style-name="TableLine2132218086944">
          <table:table-cell table:style-name="Tabela3.A2" office:value-type="string">
            <text:p text:style-name="P33">ALERGENY</text:p>
          </table:table-cell>
          <table:table-cell table:style-name="Tabela3.A2" office:value-type="string">
            <text:p text:style-name="P38">1</text:p>
          </table:table-cell>
          <table:table-cell table:style-name="Tabela3.A2" office:value-type="string">
            <text:p text:style-name="P39">-</text:p>
          </table:table-cell>
          <table:table-cell table:style-name="Tabela3.A2" office:value-type="string">
            <text:p text:style-name="P38">3,4,9</text:p>
          </table:table-cell>
          <table:table-cell table:style-name="Tabela3.E2" office:value-type="string">
            <text:p text:style-name="P38">1,3</text:p>
          </table:table-cell>
        </table:table-row>
      </table:table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able:table table:name="Tabela1" table:style-name="Tabela1">
        <table:table-column table:style-name="Tabela1.A" table:number-columns-repeated="5"/>
        <table:table-row table:style-name="TableLine2132218076608">
          <table:table-cell table:style-name="Tabela1.A1" office:value-type="string">
            <text:p text:style-name="P29">Czwartek </text:p>
            <text:p text:style-name="P29">08.07.2021</text:p>
          </table:table-cell>
          <table:table-cell table:style-name="Tabela1.A1" office:value-type="string">
            <text:p text:style-name="P19"><text:span text:style-name="T9">Ryż na mleku. Bułka graham, masło, wędlina drobiowa, ser żółty, ogórek zielony. Herbata z cytryną.</text:span></text:p>
            <text:p text:style-name="P19"/>
          </table:table-cell>
          <table:table-cell table:style-name="Tabela1.A1" office:value-type="string">
            <text:p text:style-name="P20">Sałatka owocowa (arbuz, borówka, banan)/ sałatka z pomidora i ogórka. 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leLine2132218077152">
          <table:table-cell table:style-name="Tabela1.A2" office:value-type="string">
            <text:p text:style-name="P30">ALERGENY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leLine2132218077968">
          <table:table-cell table:style-name="Tabela1.A2" office:value-type="string">
            <text:p text:style-name="P29">Piątek </text:p>
            <text:p text:style-name="P29">09.07.2021</text:p>
          </table:table-cell>
          <table:table-cell table:style-name="Tabela1.A2" office:value-type="string"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leLine2132218062736">
          <table:table-cell table:style-name="Tabela1.A2" office:value-type="string">
            <text:p text:style-name="P30">ALERGENY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b8f1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287cm" svg:y="-1.441cm" svg:width="3.572cm" style:rel-width="scale" svg:height="1.905cm" style:rel-height="scale" draw:z-index="2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  <style:footer>
        <text:p text:style-name="MP1">Wykaz alergenów dostępny jest u dietetyka i intendenta żłobk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3:07:33.432000000</meta:creation-date>
    <dc:date>2021-07-02T14:22:13.566000000</dc:date>
    <meta:editing-duration>PT40M9S</meta:editing-duration>
    <meta:editing-cycles>4</meta:editing-cycles>
    <meta:generator>LibreOffice/7.1.3.2$Windows_X86_64 LibreOffice_project/47f78053abe362b9384784d31a6e56f8511eb1c1</meta:generator>
    <meta:document-statistic meta:table-count="3" meta:image-count="1" meta:object-count="0" meta:page-count="3" meta:paragraph-count="85" meta:word-count="367" meta:character-count="2525" meta:non-whitespace-character-count="2216"/>
  </office:meta>
</office:document-meta>
</file>